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II-5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II<text:tab/>Vaststelling van de begrotingsstaten van het Ministerie van Infrastructuur en Milieu (XII) voor het jaar 2017</text:h>
      <text:h text:style-name="ifm_p_font.bold_size.9.06pt_mt.18.8mm_indent.-58.5mm_ifm" text:outline-level="1">Nr. 52
      <text:tab/>MOTIE VAN HET LID HOUWERS</text:h>
      <text:p text:style-name="ifm_p_ifm">Voorgesteld 3 november 2016</text:p>
      <text:p text:style-name="ifm_p_mt.3.76mm_ifm">De Kamer,</text:p>
      <text:p text:style-name="ifm_p_mt.3.76mm_ifm">gehoord de beraadslaging,</text:p>
      <text:p text:style-name="ifm_p_mt.3.76mm_ifm">overwegende dat volgens Veilig Verkeer Nederland het gebruik van een telefoon tijdens het verkeer steeds vaker de oorzaak van ongevallen is;</text:p>
      <text:p text:style-name="ifm_p_mt.3.76mm_ifm">overwegende dat na ongevallen al gecontroleerd kan worden op alcohol- of drugsgebruik;</text:p>
      <text:p text:style-name="ifm_p_mt.3.76mm_ifm">overwegende dat het technisch mogelijk is om de meeste telefoons te controleren op recent gebruik;</text:p>
      <text:p text:style-name="ifm_p_mt.3.76mm_ifm">overwegende dat controle op het gebruik van een telefoon na een ongeval een afschrikwekkend effect kan hebben en hierdoor kan bijdragen aan de verkeersveiligheid;</text:p>
      <text:p text:style-name="ifm_p_mt.3.76mm_ifm">verzoekt de regering, te onderzoeken of het controleren van telefoons op recent gebruik na een verkeersongeval haalbaar en uitvoerbaar is,</text:p>
      <text:p text:style-name="ifm_p_mt.3.76mm_ifm">en gaat over tot de orde van de dag.</text:p>
      <text:p text:style-name="ifm_p_mt.3.76mm_ifm">Houw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II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II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Milieu (XII) voor het jaar 2017 ; Motie; Motie van het lid Houwers over het controleren van telefoons op recent gebruik na een verkeersongeval</dc:title>
    <meta:user-defined meta:name="OVERHEIDop.ParlID/DC.identifier">kst-34550-XII-52</meta:user-defined>
    <meta:user-defined meta:name="OVERHEIDop.ondernummer">52</meta:user-defined>
    <meta:user-defined meta:name="DCTERMS.W3CDTF/DCTERMS.available">2016-11-04</meta:user-defined>
    <meta:user-defined meta:name="OVERHEIDop.KamerstukTypen/DC.type">Motie</meta:user-defined>
    <meta:user-defined meta:name="OVERHEIDop.dossiernummer">34550-XII</meta:user-defined>
    <meta:user-defined meta:name="OVERHEIDop.documenttitel">Motie van het lid Houwers over het controleren van telefoons op recent gebruik na een verkeersongeval</meta:user-defined>
    <meta:user-defined meta:name="OVERHEIDop.Parlementair/DC.type">Kamerstuk</meta:user-defined>
    <meta:user-defined meta:name="OVERHEIDop.indiener">J. Houwers</meta:user-defined>
    <meta:user-defined meta:name="OVERHEIDop.vergaderjaar">2016-2017</meta:user-defined>
    <meta:user-defined meta:name="OVERHEIDop.dossiertitel">Vaststelling van de begrotingsstaten van het Ministerie van Infrastructuur en Milieu (X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7 ; Motie; Motie van het lid Houwers over het controleren van telefoons op recent gebruik na een verkeersongeva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