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-5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<text:tab/>Vaststelling van de begrotingsstaten van het Ministerie van Infrastructuur en Milieu (XII) voor het jaar 2017</text:h>
      <text:h text:style-name="ifm_p_font.bold_size.9.06pt_mt.18.8mm_indent.-58.5mm_ifm" text:outline-level="1">Nr. 50
      <text:tab/>MOTIE VAN HET LID DIK-FABER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constaterende dat er een internationaal mvo-convenant (maatschappelijk verantwoord ondernemen) wordt opgesteld met de textielindustrie, teneinde de hele textielketen te verduurzamen;</text:p>
      <text:p text:style-name="ifm_p_mt.3.76mm_ifm">constaterende dat in de keten nog veel verbeteringen zijn aan te brengen, ook als het gaat om daadwerkelijke recycling van textiel na inzameling;</text:p>
      <text:p text:style-name="ifm_p_mt.3.76mm_ifm">overwegende dat Nederland mede dankzij een recyclingbijdrage koploper is in het verwaarden van materialen van afgeschreven witgoed en elektrische toestellen;</text:p>
      <text:p text:style-name="ifm_p_mt.3.76mm_ifm">verzoekt de regering om, binnen het textielconvenant afspraken te maken met de betrokken partijen over financieringsarrangementen, zodat inzameling en recycling daadwerkelijk van de grond kom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Milieu (XII) voor het jaar 2017 ; Motie; Motie van het lid Dik-Faber over binnen het textielconvenant afspraken maken over financieringsarrangementen</dc:title>
    <meta:user-defined meta:name="OVERHEIDop.ParlID/DC.identifier">kst-34550-XII-50</meta:user-defined>
    <meta:user-defined meta:name="OVERHEIDop.ondernummer">50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XII</meta:user-defined>
    <meta:user-defined meta:name="OVERHEIDop.documenttitel">Motie van het lid Dik-Faber over binnen het textielconvenant afspraken maken over financieringsarrangementen</meta:user-defined>
    <meta:user-defined meta:name="OVERHEIDop.Parlementair/DC.type">Kamerstuk</meta:user-defined>
    <meta:user-defined meta:name="OVERHEIDop.indiener">R.K. Dik-Faber</meta:user-defined>
    <meta:user-defined meta:name="OVERHEIDop.vergaderjaar">2016-2017</meta:user-defined>
    <meta:user-defined meta:name="OVERHEIDop.dossiertitel">Vaststelling van de begrotingsstaten van het Ministerie van Infrastructuur en Milieu (X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7 ; Motie; Motie van het lid Dik-Faber over binnen het textielconvenant afspraken maken over financieringsarrange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