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49
      <text:tab/>MOTIE VAN DE LEDEN DIK-FABER EN VAN TONGER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uit recent onderzoek van TNO blijkt dat zelfs nieuwe scooters niet aan de Europese normen voor uitstoot voldoen, terwijl deze ruimer zijn dan die van personenwagens;</text:p>
      <text:p text:style-name="ifm_p_mt.3.76mm_ifm">overwegende dat met name fietsers en voetgangers dagelijks geconfronteerd worden met deze voor de gezondheid schadelijke uitstoot van ultrafijnstof;</text:p>
      <text:p text:style-name="ifm_p_mt.3.76mm_ifm">overwegende dat een nieuwe Europese verordening ertoe zal leiden dat de verkoop van tweetaktbrommers beëindigd wordt;</text:p>
      <text:p text:style-name="ifm_p_mt.3.76mm_ifm">overwegende dat er tegenwoordig alternatieven zijn in de vorm van elektrische scooters en speed pedelecs;</text:p>
      <text:p text:style-name="ifm_p_mt.3.76mm_ifm">verzoekt de regering, in de af te sluiten green deal afspraken te maken over de restvoorraad tweetaktbrommers en als stip op de horizon het uitfaseren van alle benzinebrommers;</text:p>
      <text:p text:style-name="ifm_p_mt.3.76mm_ifm">verzoekt de regering tevens, de handhaving op orde te brengen, zodat alle voertuigen in ieder geval aan de Europese normen voldo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de leden Dik-Faber en Van Tongeren over afspraken over de restvoorraad tweetaktbrommers</dc:title>
    <meta:user-defined meta:name="OVERHEIDop.ParlID/DC.identifier">kst-34550-XII-49</meta:user-defined>
    <meta:user-defined meta:name="OVERHEIDop.ondernummer">49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de leden Dik-Faber en Van Tongeren over afspraken over de restvoorraad tweetaktbrommers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de leden Dik-Faber en Van Tongeren over afspraken over de restvoorraad tweetaktbrom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