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4
      <text:tab/>MOTIE VAN HET LID VAN VELDHOV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aangekondigde extra middelen voor fietsparkeren op stations een mooie stap in de goede richting zijn, maar er in de toekomst meer nodig is;</text:p>
      <text:p text:style-name="ifm_p_mt.3.76mm_ifm">verzoekt de regering, samen met de relevante partners een langetermijnplan met bijbehorende financiering te formuleren om het tekort van minimaal 100.000 plaatsen in 2030 helemaal op te lossen;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Van Veldhoven over het oplossen van het tekort van 100.000 plaatsen voor fietsparkeren</dc:title>
    <meta:user-defined meta:name="OVERHEIDop.ParlID/DC.identifier">kst-34550-XII-44</meta:user-defined>
    <meta:user-defined meta:name="OVERHEIDop.ondernummer">44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Van Veldhoven over het oplossen van het tekort van 100.000 plaatsen voor fietsparker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Van Veldhoven over het oplossen van het tekort van 100.000 plaatsen voor fietspar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