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43
      <text:tab/>MOTIE VAN HET LID VAN VELDHOVEN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NS-personeel te allen tijde veilig moet kunnen werken;</text:p>
      <text:p text:style-name="ifm_p_mt.3.76mm_ifm">overwegende dat de NS komend jaar nog nodig heeft om de kosten voor extra personeel op de eigen begroting te verwerken;</text:p>
      <text:p text:style-name="ifm_p_mt.3.76mm_ifm">verzoekt de regering, bij de najaarsnota te bezien welke bijdrage er kan worden geleverd om ervoor te zorgen dat voor de dubbele bemensing in 2017 voldoende budget beschikbaar is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Van Veldhoven over voldoende budget voor dubbele bemensing bij NS in 2017</dc:title>
    <meta:user-defined meta:name="OVERHEIDop.ParlID/DC.identifier">kst-34550-XII-43</meta:user-defined>
    <meta:user-defined meta:name="OVERHEIDop.ondernummer">43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Van Veldhoven over voldoende budget voor dubbele bemensing bij NS in 2017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Van Veldhoven over voldoende budget voor dubbele bemensing bij NS i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