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42
      <text:tab/>MOTIE VAN HET LID M ADLENER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met de auto ruim zeven keer zo veel kilometers worden afgelegd als met de trein;</text:p>
      <text:p text:style-name="ifm_p_mt.3.76mm_ifm">overwegende dat in 95% van de verplaatsingen in Nederland de auto sneller is dan het openbaar vervoer;</text:p>
      <text:p text:style-name="ifm_p_mt.3.76mm_ifm">overwegende dat investeren in wegen meer oplevert dan investeren in spoor;</text:p>
      <text:p text:style-name="ifm_p_mt.3.76mm_ifm">verzoekt de regering om, het spoorproject ERTMS te beëindigen en de vrijvallende middelen te gebruiken voor de aanleg en verbetering van we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Madlener over het beëindigen van ERTMS ten gunste van aanleg van wegen</dc:title>
    <meta:user-defined meta:name="OVERHEIDop.ParlID/DC.identifier">kst-34550-XII-42</meta:user-defined>
    <meta:user-defined meta:name="OVERHEIDop.ondernummer">42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Madlener over het beëindigen van ERTMS ten gunste van aanleg van wegen</meta:user-defined>
    <meta:user-defined meta:name="OVERHEIDop.Parlementair/DC.type">Kamerstuk</meta:user-defined>
    <meta:user-defined meta:name="OVERHEIDop.indiener">B. Madlener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Madlener over het beëindigen van ERTMS ten gunste van aanleg van 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