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38
      <text:tab/>MOTIE VAN DE LEDEN HOOGLAND EN VAN VELDHOVEN</text:h>
      <text:p text:style-name="ifm_p_ifm">Voorgesteld 3 november 2016</text:p>
      <text:p text:style-name="ifm_p_mt.3.76mm_ifm">De Kamer,</text:p>
      <text:p text:style-name="ifm_p_mt.3.76mm_ifm">gehoord de beraadslaging,</text:p>
      <text:p text:style-name="ifm_p_mt.3.76mm_ifm">overwegende dat de rijksoverheid over een groot wagenpark beschikt, waaronder ook steeds meer elektrische auto's, dat een groot deel van de dag niet gebruikt wordt;</text:p>
      <text:p text:style-name="ifm_p_mt.3.76mm_ifm">overwegende dat de overheid meer kan bijdragen aan de deeleconomie, bijvoorbeeld door (een deel van) het wagenpark beschikbaar te stellen als deelauto's;</text:p>
      <text:p text:style-name="ifm_p_mt.3.76mm_ifm">verzoekt de regering, te onderzoeken of zodra het centraal wagenpark gereed is een substantieel deel van het rijkswagenpark kan worden ingezet voor een proefproject waarin mensen op een laagdrempelige manier gebruik kunnen maken van elektrische deelauto's en de Kamer hierover in 2017 te informer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38<text:tab/><text:page-number text:select-page="current"/></text:p>
      </style:footer>
    </style:master-page>
    <style:master-page xmlns:sdu-fn="http://schema.sdu.nl/2011/07/functions" style:name="Landscape" style:page-layout-name="landscape-margin-text">
      <style:footer>
        <text:p text:style-name="footer">Tweede Kamer, vergaderjaar 2016-2017, 34 550 X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de leden Hoogland en Van Veldhoven over het rijkswagenpark inzetten voor een proefproject met elektrische deelauto's</dc:title>
    <meta:user-defined meta:name="OVERHEIDop.ParlID/DC.identifier">kst-34550-XII-38</meta:user-defined>
    <meta:user-defined meta:name="OVERHEIDop.ondernummer">38</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de leden Hoogland en Van Veldhoven over het rijkswagenpark inzetten voor een proefproject met elektrische deelauto's</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de leden Hoogland en Van Veldhoven over het rijkswagenpark inzetten voor een proefproject met elektrische deelauto's</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