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0
      <text:tab/>MOTIE VAN HET LID REMCO DIJKSTRA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er een enorme opgave ligt in de verduurzaming van de bebouwde omgeving;</text:p>
      <text:p text:style-name="ifm_p_mt.3.76mm_ifm">verzoekt de regering, woningcorporaties te stimuleren om hun woningvoorraad te verduurzamen door belemmeringen voor energieprestatievergoedingen en labelstappen weg te nem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Remco Dijkstra over woningcorporaties stimuleren om hun woningvoorraad te verduurzamen</dc:title>
    <meta:user-defined meta:name="OVERHEIDop.ParlID/DC.identifier">kst-34550-XII-30</meta:user-defined>
    <meta:user-defined meta:name="OVERHEIDop.ondernummer">30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Remco Dijkstra over woningcorporaties stimuleren om hun woningvoorraad te verduurzam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Remco Dijkstra over woningcorporaties stimuleren om hun woningvoorraad te verduurza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