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9
      <text:tab/>MOTIE VAN HET LID VISSER </text:h>
      <text:p text:style-name="ifm_p_ifm">Voorgesteld 3 november 2016</text:p>
      <text:p text:style-name="ifm_p_mt.3.76mm_ifm">De Kamer,</text:p>
      <text:p text:style-name="ifm_p_mt.3.76mm_ifm">gehoord de beraadslaging,</text:p>
      <text:p text:style-name="ifm_p_mt.3.76mm_ifm">overwegende dat om de filedruk te verminderen het van belang is om de beschikbare capaciteit van het hoofdwegennetwerk zo goed mogelijk te benutten;</text:p>
      <text:p text:style-name="ifm_p_mt.3.76mm_ifm">overwegende dat het afkruisen van rijstroken noodzakelijk is om veilig te kunnen werken en incidenten af te handelen;</text:p>
      <text:p text:style-name="ifm_p_mt.3.76mm_ifm">constaterende dat het «ogenschijnlijk» onnodig afkruisen van rijstroken leidt tot maatschappelijke ergernis en daarmee ook onveilig weggedrag;</text:p>
      <text:p text:style-name="ifm_p_mt.3.76mm_ifm">roept de regering op om, bij incidenten en wegwerkzaamheden het toepassen van rode kruizen te beperken tot de wegvakken waarvoor dit vanuit het oogpunt van de veiligheid strikt noodzakelijk is, en over het toepassen van rode kruizen actief te communiceren naar de weggebruiker,</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9<text:tab/><text:page-number text:select-page="current"/></text:p>
      </style:footer>
    </style:master-page>
    <style:master-page xmlns:sdu-fn="http://schema.sdu.nl/2011/07/functions" style:name="Landscape" style:page-layout-name="landscape-margin-text">
      <style:footer>
        <text:p text:style-name="footer">Tweede Kamer, vergaderjaar 2016-2017, 34 550 X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isser over het toepassen van rode kruizen bij incidenten en wegwerkzaamheden</dc:title>
    <meta:user-defined meta:name="OVERHEIDop.ParlID/DC.identifier">kst-34550-XII-29</meta:user-defined>
    <meta:user-defined meta:name="OVERHEIDop.ondernummer">29</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Visser over het toepassen van rode kruizen bij incidenten en wegwerkzaamheden</meta:user-defined>
    <meta:user-defined meta:name="OVERHEIDop.Parlementair/DC.type">Kamerstuk</meta:user-defined>
    <meta:user-defined meta:name="OVERHEIDop.indiener">B. Viss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isser over het toepassen van rode kruizen bij incidenten en wegwerkzaamhed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