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28
      <text:tab/>MOTIE VAN HET LID VISSER </text:h>
      <text:p text:style-name="ifm_p_ifm">Voorgesteld 3 november 2016</text:p>
      <text:p text:style-name="ifm_p_mt.3.76mm_ifm">De Kamer,</text:p>
      <text:p text:style-name="ifm_p_mt.3.76mm_ifm">gehoord de beraadslaging,</text:p>
      <text:p text:style-name="ifm_p_mt.3.76mm_ifm">constaterende dat het voor de doorstroming op de Nederlandse wegen essentieel is dat het hoofdwegennet en onderliggend wegennet op elkaar aansluiten;</text:p>
      <text:p text:style-name="ifm_p_mt.3.76mm_ifm">constaterende dat uit de ANWB-knelpuntenanalyse blijkt dat er veel knelpunten op het onderliggend wegennetwerk liggen;</text:p>
      <text:p text:style-name="ifm_p_mt.3.76mm_ifm">constaterende dat het geld uit de voormalige brede doeluitkering nu via het Provinciefonds loopt en er geen afspraken zijn gemaakt in dit kader over de verbinding tussen het hoofdwegennet en onderliggend wegennetwerk;</text:p>
      <text:p text:style-name="ifm_p_mt.3.76mm_ifm">verzoekt de regering om, bij de uitwerking van de nieuwe MIRT-systematiek de samenhang tussen en de doorstroming op het hoofd- en onderliggend wegennetwerk een vast onderdeel te laten zijn en de knelpuntenanalyse van de ANWB mee te nemen in de komende bestuurlijke overleggen MIRT,</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28<text:tab/><text:page-number text:select-page="current"/></text:p>
      </style:footer>
    </style:master-page>
    <style:master-page xmlns:sdu-fn="http://schema.sdu.nl/2011/07/functions" style:name="Landscape" style:page-layout-name="landscape-margin-text">
      <style:footer>
        <text:p text:style-name="footer">Tweede Kamer, vergaderjaar 2016-2017, 34 550 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isser over de doorstroming op het wegennet</dc:title>
    <meta:user-defined meta:name="OVERHEIDop.ParlID/DC.identifier">kst-34550-XII-28</meta:user-defined>
    <meta:user-defined meta:name="OVERHEIDop.ondernummer">28</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Visser over de doorstroming op het wegennet</meta:user-defined>
    <meta:user-defined meta:name="OVERHEIDop.Parlementair/DC.type">Kamerstuk</meta:user-defined>
    <meta:user-defined meta:name="OVERHEIDop.indiener">B. Viss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isser over de doorstroming op het wegennet</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