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12.26pt_mt.7.52mm_indent.-58.5mm_ifm" text:outline-level="1">34 550<text:s/>IV<text:tab/>Vaststelling van de begrotingsstaten van Koninkrijksrelaties (IV) en het BES-fonds (H) voor het jaar 2017</text:h>
      <text:h text:style-name="ifm_p_font.bold_size.9.06pt_mt.18.8mm_indent.-58.5mm_ifm" text:outline-level="1">Nr. 6<text:tab/>BRIEF VAN DE MINISTER VAN DEFENSIE</text:h>
      <text:p text:style-name="ifm_p_mt.3.76mm_ifm">Aan de Voorzitter van de Tweede Kamer der Staten-Generaal</text:p>
      <text:p text:style-name="ifm_p_mt.3.76mm_ifm">Den Haag, 3 oktober 2016</text:p>
      <text:p text:style-name="ifm_p_mt.3.76mm_ifm">In de motie van het lid Omtzigt c.s. (Kamerstuk 34 300 X, nr. 128) wordt de regering verzocht alles in het werk te stellen om herdimensionering van de Kustwacht te voorkomen en daarover uiterlijk 3 oktober 2016 aan de Kamer te rapporteren. Met deze brief reageer ik, mede namens de Minister van Binnenlandse Zaken en Koninkrijksrelaties, op de motie.</text:p>
      <text:p text:style-name="ifm_p_mt.3.76mm_ifm">De genoemde herdimensionering kwam in beeld doordat de beschikbare budgetten werden verdrukt door de huidige ontwikkeling van de euro/dollar-wisselkoers. In de Rijksbegroting Hoofdstuk IV (Kamerstuk 34 550 IV, nrs. 1 en 2) (Koninkrijksrelaties), die op Prinsjesdag 2017 aan uw Kamer is aangeboden, is een reserve opgenomen om de gevolgen van de wisselkoers meerjarig op te vangen. Wisselkoerstegenvallers worden uit deze reserve gedekt en wisselkoersmeevallers komen ten gunste van deze reserve. Hiermee hoeven fluctuaties in de wisselkoers niet meer direct te leiden tot ingrijpende maatregelen voor de verschillende onderdelen van de begroting van Koninkrijksrelaties, waaronder de Kustwacht Caribisch gebied. Uit de reserve wordt onder andere de valutaproblematiek bij de Kustwacht Caribisch gebied in 2017 opgelost en het in 2016 ontstane tekort in het investeringsbudget gedich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6<text:tab/><text:page-number text:select-page="current"/></text:p>
      </style:footer>
    </style:master-page>
    <style:master-page xmlns:sdu-fn="http://schema.sdu.nl/2011/07/functions" style:name="Landscape" style:page-layout-name="landscape-margin-text">
      <style:footer>
        <text:p text:style-name="footer">Tweede Kamer, vergaderjaar 2016-2017, 34 550 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regering; Reactie op motie van het lid Omtzigt c.s. over voorkomen van herdimensionering van de kustwacht</dc:title>
    <meta:user-defined meta:name="OVERHEIDop.ParlID/DC.identifier">kst-34550-X-6</meta:user-defined>
    <meta:user-defined meta:name="OVERHEIDop.ondernummer">6</meta:user-defined>
    <meta:user-defined meta:name="DCTERMS.W3CDTF/DCTERMS.available">2016-10-04</meta:user-defined>
    <meta:user-defined meta:name="OVERHEIDop.KamerstukTypen/DC.type">Brief</meta:user-defined>
    <meta:user-defined meta:name="OVERHEIDop.dossiernummer">34550-X;34550-IV</meta:user-defined>
    <meta:user-defined meta:name="OVERHEIDop.documenttitel">Reactie op motie van het lid Omtzigt c.s. over voorkomen van herdimensionering van de kustwacht</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regering; Reactie op motie van het lid Omtzigt c.s. over voorkomen van herdimensionering van de kustwacht</meta:user-defined>
    <meta:user-defined meta:name="OVERHEIDop.publicationName">Kamerstuk</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