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8
      <text:tab/>MOTIE VAN HET LID BELHAJ C.S.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het bij militaire inzet van belang is om inzichtelijk en transparant te communiceren over de effecten van deze inzet, inclusief civiele nevenschade en burgerslachtoffers;</text:p>
      <text:p text:style-name="ifm_p_mt.3.76mm_ifm">overwegende dat met een heldere verantwoording over militaire inzet zowel het draagvlak in eigen land als het draagvlak onder mensen in landen waar militaire inzet plaatsvindt wordt vergroot;</text:p>
      <text:p text:style-name="ifm_p_mt.3.76mm_ifm">constaterende dat uit onderzoek blijkt dat Nederland zeer summier verantwoordt over de effecten van militaire inzet, civiele nevenschade en burgerslachtoffers;</text:p>
      <text:p text:style-name="ifm_p_mt.3.76mm_ifm">verzoekt de regering, best practices over te nemen van landen die veel transparanter zijn wat betreft hun militaire inzet, civiele nevenschade en burgerslachtoffers;</text:p>
      <text:p text:style-name="ifm_p_mt.3.76mm_ifm">verzoekt de regering tevens, in de wekelijkse rapportages over de Nederlandse militaire inzet beter te informeren over waar en wanneer luchtaanvallen zijn uitgevoerd,</text:p>
      <text:p text:style-name="ifm_p_mt.3.76mm_ifm">en gaat over tot de orde van de dag.</text:p>
      <text:p text:style-name="ifm_p_mt.3.76mm_ifm">Belhaj</text:p>
      <text:p text:style-name="ifm_p_ifm">Jasper van Dijk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Belhaj c.s. over overnemen van best practices voor transparantie bij militaire inzet</dc:title>
    <meta:user-defined meta:name="OVERHEIDop.ParlID/DC.identifier">kst-34550-X-38</meta:user-defined>
    <meta:user-defined meta:name="OVERHEIDop.ondernummer">38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Belhaj c.s. over overnemen van best practices voor transparantie bij militaire inzet</meta:user-defined>
    <meta:user-defined meta:name="OVERHEIDop.Parlementair/DC.type">Kamerstuk</meta:user-defined>
    <meta:user-defined meta:name="OVERHEIDop.indiener">J.J. (Jasper) van Dijk</meta:user-defined>
    <meta:user-defined meta:name="OVERHEIDop.indiener">H.J. Grashoff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Belhaj c.s. over overnemen van best practices voor transparantie bij militaire in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