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37
      <text:tab/>MOTIE VAN HET LID BELHAJ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overwegende dat voor een technologisch geavanceerde krijgsmacht zoals de regering nastreeft het noodzakelijk is om voldoende te innoveren;</text:p>
      <text:p text:style-name="ifm_p_mt.3.76mm_ifm">overwegende dat innovatie tevens goed is voor de economie, voor banen zorgt, leidt tot oplossingen voor de grote vragen van onze tijd en daarmee de wereld vooruitbrengt;</text:p>
      <text:p text:style-name="ifm_p_mt.3.76mm_ifm">overwegende dat veel innovaties bij Defensie ook spin-off hebben naar de civiele maatschappij;</text:p>
      <text:p text:style-name="ifm_p_mt.3.76mm_ifm">constaterende dat de richtlijn van het Europees Defensie Agentschap voorschrijft dat minimaal 2% van de Defensiebegroting moet worden besteed aan innovatie;</text:p>
      <text:p text:style-name="ifm_p_mt.3.76mm_ifm">constaterende dat het innovatiebudget van Defensie op dit moment nog niet eens 1% van de Defensiebegroting is;</text:p>
      <text:p text:style-name="ifm_p_mt.3.76mm_ifm">verzoekt de regering, een groeipad op te stellen om het innovatiebudget bij Defensie te laten stijgen naar 2% van de Defensiebegroting en de Kamer over dat groeipad te informeren bij de Voorjaarsnota 2017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Belhaj over het laten stijgen van het innovatiebudget naar 2% van de Defensiebegroting</dc:title>
    <meta:user-defined meta:name="OVERHEIDop.ParlID/DC.identifier">kst-34550-X-37</meta:user-defined>
    <meta:user-defined meta:name="OVERHEIDop.ondernummer">37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Belhaj over het laten stijgen van het innovatiebudget naar 2% van de Defensiebegroting</meta:user-defined>
    <meta:user-defined meta:name="OVERHEIDop.Parlementair/DC.type">Kamerstuk</meta:user-defined>
    <meta:user-defined meta:name="OVERHEIDop.indiener">S. Belhaj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Belhaj over het laten stijgen van het innovatiebudget naar 2% van de Defensie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