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30<text:tab/>MOTIE VAN HET LID JASPER VAN DIJK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overwegende dat veteranen recht hebben op uitstekende nazorg;</text:p>
      <text:p text:style-name="ifm_p_mt.3.76mm_ifm">constaterende dat veteranen na hun loopbaan niet zelden in problemen komen, bijvoorbeeld vanwege eenzaamheid, dakloosheid, ziekte of drugsgebruik;</text:p>
      <text:p text:style-name="ifm_p_mt.3.76mm_ifm">van mening dat Defensie alles moet doen om te voorkomen dat veteranen uit zicht raken of «in de vergetelheid raken»;</text:p>
      <text:p text:style-name="ifm_p_mt.3.76mm_ifm">verzoekt de regering, onderzoek te doen naar de levensloop van veteranen na hun vertrek bij Defensie, opdat wordt voorkomen dat zij in de vergetelheid ra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Jasper van Dijk over de levensloop van veteranen na hun vertrek bij Defensie</dc:title>
    <meta:user-defined meta:name="OVERHEIDop.ParlID/DC.identifier">kst-34550-X-30</meta:user-defined>
    <meta:user-defined meta:name="OVERHEIDop.ondernummer">30</meta:user-defined>
    <meta:user-defined meta:name="DCTERMS.W3CDTF/DCTERMS.available">2016-11-18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Jasper van Dijk over de levensloop van veteranen na hun vertrek bij Defensie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Jasper van Dijk over de levensloop van veteranen na hun vertrek bij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