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29
      <text:tab/>MOTIE VAN HET LID JASPER VAN DIJK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constaterende dat het mandaat van de missie in Mali (MINUSMA) omstreden is, omdat de onpartijdigheid van de VN-militairen ter discussie staat;</text:p>
      <text:p text:style-name="ifm_p_mt.3.76mm_ifm">constaterende dat Nederlandse militairen oproepen om de missie te staken omdat zij «ver onder hun niveau werken»;</text:p>
      <text:p text:style-name="ifm_p_mt.3.76mm_ifm">van mening dat onduidelijk is welke toegevoegde waarde Nederland heeft voor MINUSMA;</text:p>
      <text:p text:style-name="ifm_p_mt.3.76mm_ifm">verzoekt de regering, de Nederlandse bijdrage aan MINUSMA te beëindi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X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X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Jasper van Dijk over het beëindigen van de Nederlandse bijdrage aan MINUSMA</dc:title>
    <meta:user-defined meta:name="OVERHEIDop.ParlID/DC.identifier">kst-34550-X-29</meta:user-defined>
    <meta:user-defined meta:name="OVERHEIDop.ondernummer">29</meta:user-defined>
    <meta:user-defined meta:name="DCTERMS.W3CDTF/DCTERMS.available">2016-11-18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Jasper van Dijk over het beëindigen van de Nederlandse bijdrage aan MINUSMA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Jasper van Dijk over het beëindigen van de Nederlandse bijdrage aan MINUS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