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81
      <text:tab/>MOTIE VAN HET LID JASPER VAN DIJK </text:h>
      <text:p text:style-name="ifm_p_ifm">Voorgesteld tijdens het Wetgevingsoverleg van 28 november 2016</text:p>
      <text:p text:style-name="ifm_p_mt.3.76mm_ifm">De Kamer,</text:p>
      <text:p text:style-name="ifm_p_mt.3.76mm_ifm">gehoord de beraadslaging,</text:p>
      <text:p text:style-name="ifm_p_mt.3.76mm_ifm">constaterende dat het btw-tarief voor digitale nieuwsproducten 21% is en voor papieren versies 6%;</text:p>
      <text:p text:style-name="ifm_p_mt.3.76mm_ifm">constaterende dat de Europese Commissie binnenkort met een voorstel komt om lidstaten de ruimte te geven het lage btw-tarief te heffen op «e-publicaties», waaronder digitale kranten;</text:p>
      <text:p text:style-name="ifm_p_mt.3.76mm_ifm">verzoekt de regering, de btw op digitale nieuwsproducten te verlagen tot het niveau van de papieren versi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Jasper Van Dijk over het verlagen van de btw op digitale nieuwsproducten</dc:title>
    <meta:user-defined meta:name="OVERHEIDop.ParlID/DC.identifier">kst-34550-VIII-81</meta:user-defined>
    <meta:user-defined meta:name="OVERHEIDop.ondernummer">81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Jasper Van Dijk over het verlagen van de btw op digitale nieuwsproduc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Jasper Van Dijk over het verlagen van de btw op digitale nieuw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