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44
      <text:tab/>MOTIE VAN HET LID KUZU</text:h>
      <text:p text:style-name="ifm_p_ifm">Voorgesteld 3 november 2016</text:p>
      <text:p text:style-name="ifm_p_mt.3.76mm_ifm">De Kamer,</text:p>
      <text:p text:style-name="ifm_p_mt.3.76mm_ifm">gehoord de beraadslaging,</text:p>
      <text:p text:style-name="ifm_p_mt.3.76mm_ifm">constaterende dat de recent ingevoerde extra eisen aan de pabo ertoe leiden dat de instroom aan de pabo is gedaald en dat veel minder mbo'ers doorstromen naar de pabo;</text:p>
      <text:p text:style-name="ifm_p_mt.3.76mm_ifm">constaterende dat de daling van de instroom van studenten met een migrantenachtergrond aan de pabo hierbij relatief hoog is;</text:p>
      <text:p text:style-name="ifm_p_mt.3.76mm_ifm">overwegende het lerarentekort;</text:p>
      <text:p text:style-name="ifm_p_mt.3.76mm_ifm">overwegende het belang dat de diversiteit op de pabo de diversiteit in onze samenleving weerspiegelt;</text:p>
      <text:p text:style-name="ifm_p_mt.3.76mm_ifm">verzoekt de regering, te inventariseren, bijvoorbeeld in een voortgangsrapportage Lerarenagenda, of en op welke wijze een schakeljaar aan de pabo zou kunnen helpen om de daling van de instroom aan de pabo te vermind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44<text:tab/><text:page-number text:select-page="current"/></text:p>
      </style:footer>
    </style:master-page>
    <style:master-page xmlns:sdu-fn="http://schema.sdu.nl/2011/07/functions" style:name="Landscape" style:page-layout-name="landscape-margin-text">
      <style:footer>
        <text:p text:style-name="footer">Tweede Kamer, vergaderjaar 2016-2017, 34 55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Kuzu over een schakeljaar aan de pabo</dc:title>
    <meta:user-defined meta:name="OVERHEIDop.ParlID/DC.identifier">kst-34550-VIII-44</meta:user-defined>
    <meta:user-defined meta:name="OVERHEIDop.ondernummer">44</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het lid Kuzu over een schakeljaar aan de pabo</meta:user-defined>
    <meta:user-defined meta:name="OVERHEIDop.Parlementair/DC.type">Kamerstuk</meta:user-defined>
    <meta:user-defined meta:name="OVERHEIDop.indiener">T. Kuzu</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Kuzu over een schakeljaar aan de pabo</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