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43
      <text:tab/>MOTIE VAN HET LID KUZU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van mening dat scholen en bedrijven samen verantwoordelijk zijn voor de beschikbaarheid van voldoende stageplaatsen;</text:p>
      <text:p text:style-name="ifm_p_mt.3.76mm_ifm">verzoekt de regering om te bewerkstelligen dat stageplaatsen voor jongeren worden gegarandeer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Kuzu over het garanderen van stageplaatsen voor jongeren</dc:title>
    <meta:user-defined meta:name="OVERHEIDop.ParlID/DC.identifier">kst-34550-VIII-43</meta:user-defined>
    <meta:user-defined meta:name="OVERHEIDop.ondernummer">43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Kuzu over het garanderen van stageplaatsen voor jongeren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Kuzu over het garanderen van stageplaatsen voor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