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41
      <text:tab/>MOTIE VAN HET LID GRASHOFF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constaterende dat de onderwijsinspectie concludeert dat er steeds meer schaduwonderwijs ontstaat, zoals private huiswerkklassen, bijlessen en toets- en examentraining, wat bijdraagt aan de ongelijkheid in het onderwijs;</text:p>
      <text:p text:style-name="ifm_p_mt.3.76mm_ifm">constaterende dat in tien jaar het aantal private onderwijsbedrijfjes ruim is verdubbeld en uitgaven van ouders aan privaat onderwijs fors zijn gestegen;</text:p>
      <text:p text:style-name="ifm_p_mt.3.76mm_ifm">spreekt uit dat het publieke funderend onderwijs medeverantwoordelijkheid zou moeten dragen voor een zodanige begeleiding en ondersteuning van leerlingen dat aanvullend privéonderwijs, huiswerkbegeleiding en examentraining niet nodig zijn;</text:p>
      <text:p text:style-name="ifm_p_mt.3.76mm_ifm">verzoekt de regering, te onderzoeken hoe meer ruimte en budget kan worden gegeven aan scholen, zodat scholen aan leerlingen die dat nodig hebben, adequate begeleiding en ondersteuning kunnen bieden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het lid Grashoff over ruimte en budget voor scholen om leerlingen begeleiding en ondersteuning te bieden</dc:title>
    <meta:user-defined meta:name="OVERHEIDop.ParlID/DC.identifier">kst-34550-VIII-41</meta:user-defined>
    <meta:user-defined meta:name="OVERHEIDop.ondernummer">41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VIII</meta:user-defined>
    <meta:user-defined meta:name="OVERHEIDop.documenttitel">Motie van het lid Grashoff over ruimte en budget voor scholen om leerlingen begeleiding en ondersteuning te bieden</meta:user-defined>
    <meta:user-defined meta:name="OVERHEIDop.Parlementair/DC.type">Kamerstuk</meta:user-defined>
    <meta:user-defined meta:name="OVERHEIDop.indiener">H.J. Grashoff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het lid Grashoff over ruimte en budget voor scholen om leerlingen begeleiding en ondersteuning te 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