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36
      <text:tab/>MOTIE VAN DE LEDEN BRUINS EN JASPER VAN DIJK</text:h>
      <text:p text:style-name="ifm_p_ifm">Voorgesteld 3 november 2016</text:p>
      <text:p text:style-name="ifm_p_mt.3.76mm_ifm">De Kamer,</text:p>
      <text:p text:style-name="ifm_p_mt.3.76mm_ifm">gehoord de beraadslaging,</text:p>
      <text:p text:style-name="ifm_p_mt.3.76mm_ifm">constaterende dat de leerlingaantallen in vmbo-techniek afnemen en het aanbod van technische profielen terugloopt en versnipperd is in verschillende regio's;</text:p>
      <text:p text:style-name="ifm_p_mt.3.76mm_ifm">constaterende dat de invoering van de nieuwe profielenstructuur extra kosten voor scholen veroorzaakt, onder meer voor aanschaf van apparatuur, materialen en inrichting van praktijklokalen;</text:p>
      <text:p text:style-name="ifm_p_mt.3.76mm_ifm">constaterende dat scholen moeite hebben om de volle breedte van het nieuwe PIE-profiel aan te bieden, als ze niet eerder de drie onderliggende richtingen aanboden;</text:p>
      <text:p text:style-name="ifm_p_mt.3.76mm_ifm">van mening dat het aanbod van vmbo-techniek in Nederland op peil moet blijven;</text:p>
      <text:p text:style-name="ifm_p_mt.3.76mm_ifm">verzoekt de regering, in overleg met vmbo-scholen en het technisch bedrijfsleven op korte termijn knelpunten voor het technisch vmbo in kaart te brengen, acute knelpunten door invoering van de brede profielen op te lossen en de regie te nemen om het technisch vmbo in heel Nederland op peil te houden,</text:p>
      <text:p text:style-name="ifm_p_mt.3.76mm_ifm">en gaat over tot de orde van de dag.</text:p>
      <text:p text:style-name="ifm_p_mt.3.76mm_ifm">Bruins</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36<text:tab/><text:page-number text:select-page="current"/></text:p>
      </style:footer>
    </style:master-page>
    <style:master-page xmlns:sdu-fn="http://schema.sdu.nl/2011/07/functions" style:name="Landscape" style:page-layout-name="landscape-margin-text">
      <style:footer>
        <text:p text:style-name="footer">Tweede Kamer, vergaderjaar 2016-2017, 34 550 VII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Motie; Motie van de leden Bruins en Jasper van Dijk over het in kaart brengen van knelpunten voor het technisch vmbo</dc:title>
    <meta:user-defined meta:name="OVERHEIDop.ParlID/DC.identifier">kst-34550-VIII-36</meta:user-defined>
    <meta:user-defined meta:name="OVERHEIDop.ondernummer">36</meta:user-defined>
    <meta:user-defined meta:name="DCTERMS.W3CDTF/DCTERMS.available">2016-11-04</meta:user-defined>
    <meta:user-defined meta:name="OVERHEIDop.KamerstukTypen/DC.type">Motie</meta:user-defined>
    <meta:user-defined meta:name="OVERHEIDop.dossiernummer">34550-VIII</meta:user-defined>
    <meta:user-defined meta:name="OVERHEIDop.documenttitel">Motie van de leden Bruins en Jasper van Dijk over het in kaart brengen van knelpunten voor het technisch vmbo</meta:user-defined>
    <meta:user-defined meta:name="OVERHEIDop.Parlementair/DC.type">Kamerstuk</meta:user-defined>
    <meta:user-defined meta:name="OVERHEIDop.indiener">J.J. (Jasper) van Dijk</meta:user-defined>
    <meta:user-defined meta:name="OVERHEIDop.indiener">E.E.W. Bruins</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Motie; Motie van de leden Bruins en Jasper van Dijk over het in kaart brengen van knelpunten voor het technisch vmbo</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