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34
      <text:tab/>MOTIE VAN HET LID VAN MEENEN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de subsidie aan het Montesquieu Instituut is stopgezet en hiermee het voortbestaan van het Model European Parliament (MEP) niet meer gegarandeerd kan worden;</text:p>
      <text:p text:style-name="ifm_p_mt.3.76mm_ifm">verzoekt de regering, te onderzoeken hoe het voortbestaan van het MEP gegarandeerd kan blijv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Van Meenen over onderzoek naar het voortbestaan van het Model European Parliament</dc:title>
    <meta:user-defined meta:name="OVERHEIDop.ParlID/DC.identifier">kst-34550-VIII-34</meta:user-defined>
    <meta:user-defined meta:name="OVERHEIDop.ondernummer">34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Van Meenen over onderzoek naar het voortbestaan van het Model European Parliament</meta:user-defined>
    <meta:user-defined meta:name="OVERHEIDop.Parlementair/DC.type">Kamerstuk</meta:user-defined>
    <meta:user-defined meta:name="OVERHEIDop.indiener">P.H. van Meenen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Van Meenen over onderzoek naar het voortbestaan van het Model European Parlia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