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33
      <text:tab/>MOTIE VAN HET LID VAN MEENEN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de financiële bijdrage voor studenten met een functiebeperking sterk varieert tussen verschillende gemeenten, namelijk tussen € 30 en € 380, en dus afhankelijk is van de gemeente waarin studenten wonen;</text:p>
      <text:p text:style-name="ifm_p_mt.3.76mm_ifm">verzoekt de regering, de hoogte van een basisbedrag te bepalen voor de gemeentelijke toelage en een bandbreedte van € 50 in te voeren waartussen deze toelagen mogen verschill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Van Meenen over een basisbedrag voor de gemeentelijke toelagen voor studenten met een functiebeperking</dc:title>
    <meta:user-defined meta:name="OVERHEIDop.ParlID/DC.identifier">kst-34550-VIII-33</meta:user-defined>
    <meta:user-defined meta:name="OVERHEIDop.ondernummer">33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Van Meenen over een basisbedrag voor de gemeentelijke toelagen voor studenten met een functiebeperking</meta:user-defined>
    <meta:user-defined meta:name="OVERHEIDop.Parlementair/DC.type">Kamerstuk</meta:user-defined>
    <meta:user-defined meta:name="OVERHEIDop.indiener">P.H. van Meenen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Van Meenen over een basisbedrag voor de gemeentelijke toelagen voor studenten met een functie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