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28
      <text:tab/>MOTIE VAN HET LID BEERTEMA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onze vlag het symbool is van onze gedeelde normen, waarden, instituties en geschiedenis;</text:p>
      <text:p text:style-name="ifm_p_mt.3.76mm_ifm">overwegende dat die bij uitstek moeten worden uitgedragen in het Nederlandse onderwijs;</text:p>
      <text:p text:style-name="ifm_p_mt.3.76mm_ifm">verzoekt de regering, er zorg voor te dragen dat er op elke Nederlandse po- en vo-school vaste momenten worden bepaald waarop gezamenlijk onze vlag wordt gehesen en het volkslied wordt gezon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Beertema over de Nederlandse vlag op scholen</dc:title>
    <meta:user-defined meta:name="OVERHEIDop.ParlID/DC.identifier">kst-34550-VIII-28</meta:user-defined>
    <meta:user-defined meta:name="OVERHEIDop.ondernummer">28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Beertema over de Nederlandse vlag op scholen</meta:user-defined>
    <meta:user-defined meta:name="OVERHEIDop.Parlementair/DC.type">Kamerstuk</meta:user-defined>
    <meta:user-defined meta:name="OVERHEIDop.indiener">H.J. Beertema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Beertema over de Nederlandse vlag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