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23
      <text:tab/>MOTIE VAN DE LEDEN ROG EN VAN MEENEN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onlangs is aangekondigd dat de AOW-leeftijd vanaf 2021 voor mensen geboren na 1954 met drie maanden opschuift;</text:p>
      <text:p text:style-name="ifm_p_mt.3.76mm_ifm">constaterende dat het aantal 55-plussers dat deelneemt aan formele scholing achterblijft bij andere werknemers;</text:p>
      <text:p text:style-name="ifm_p_mt.3.76mm_ifm">voorts constaterende dat 55-plussers geen gebruik mogen maken van het levenlanglerenkrediet;</text:p>
      <text:p text:style-name="ifm_p_mt.3.76mm_ifm">verzoekt de regering, de leeftijdsgrens van het levenlanglerenkrediet gelijk mee op te laten lopen met de verhoging van de AOW-leeftijd,</text:p>
      <text:p text:style-name="ifm_p_mt.3.76mm_ifm">en gaat over tot de orde van de dag.</text:p>
      <text:p text:style-name="ifm_p_mt.3.76mm_ifm">Rog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de leden Rog en Van Meenen over het levenlanglerenkrediet gelijk op laten lopen met de verhoging van de AOW-leeftijd</dc:title>
    <meta:user-defined meta:name="OVERHEIDop.ParlID/DC.identifier">kst-34550-VIII-23</meta:user-defined>
    <meta:user-defined meta:name="OVERHEIDop.ondernummer">23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VIII</meta:user-defined>
    <meta:user-defined meta:name="OVERHEIDop.documenttitel">Motie van de leden Rog en Van Meenen over het levenlanglerenkrediet gelijk op laten lopen met de verhoging van de AOW-leeftijd</meta:user-defined>
    <meta:user-defined meta:name="OVERHEIDop.Parlementair/DC.type">Kamerstuk</meta:user-defined>
    <meta:user-defined meta:name="OVERHEIDop.indiener">P.H. van Meenen</meta:user-defined>
    <meta:user-defined meta:name="OVERHEIDop.indiener">M.R.J. Rog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de leden Rog en Van Meenen over het levenlanglerenkrediet gelijk op laten lopen met de verhoging van de AOW-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