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0
      <text:tab/>GEWIJZIGDE MOTIE VAN HET LID ROG C.S. TER VERVANGING VAN DIE GEDRUKT ONDER NR. 22 </text:h>
      <text:p text:style-name="ifm_p_ifm">Voorgesteld 31 januari 2017</text:p>
      <text:p text:style-name="ifm_p_mt.3.76mm_ifm">De Kamer,</text:p>
      <text:p text:style-name="ifm_p_mt.3.76mm_ifm">gehoord de beraadslaging,</text:p>
      <text:p text:style-name="ifm_p_mt.3.76mm_ifm">constaterende dat studenten met een functiebeperking, ernstige ziekte, zwangerschap, handicap, chronische ziekte of bijzondere familieomstandigheden vaak niet in staat zijn om hun studie in de nominale tijd af te ronden en de financiële ondersteuning vanuit het profileringsfonds per instelling fors kan verschillen;</text:p>
      <text:p text:style-name="ifm_p_mt.3.76mm_ifm">overwegende dat het kabinet een proef is gestart met «betalen per studiepunt»;</text:p>
      <text:p text:style-name="ifm_p_mt.3.76mm_ifm">verzoekt het kabinet om binnen deze proef nadrukkelijk studenten die door overmacht langer over hun studie doen, wanneer deze wordt veroorzaakt door bovengenoemde bijzondere omstandigheden van structurele aard, de mogelijkheid te bieden om per studiepunt te betalen,</text:p>
      <text:p text:style-name="ifm_p_mt.3.76mm_ifm">en gaat over tot de orde van de dag.</text:p>
      <text:p text:style-name="ifm_p_mt.3.76mm_ifm">Rog</text:p>
      <text:p text:style-name="ifm_p_ifm">Duisenber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1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Gewijzigde motie (nader); Gewijzigde motie van het lid Rog c.s. over de mogelijkheid om per studiepunt te betalen (t.v.v. 34550-VIII-22)</dc:title>
    <meta:user-defined meta:name="OVERHEIDop.ParlID/DC.identifier">kst-34550-VIII-110</meta:user-defined>
    <meta:user-defined meta:name="OVERHEIDop.ondernummer">110</meta:user-defined>
    <meta:user-defined meta:name="DCTERMS.W3CDTF/DCTERMS.available">2017-02-01</meta:user-defined>
    <meta:user-defined meta:name="OVERHEIDop.KamerstukTypen/DC.type">Motie</meta:user-defined>
    <meta:user-defined meta:name="OVERHEIDop.dossiernummer">34550-VIII</meta:user-defined>
    <meta:user-defined meta:name="OVERHEIDop.documenttitel">Gewijzigde motie van het lid Rog c.s. over de mogelijkheid om per studiepunt te betalen (t.v.v. 34550-VIII-22)</meta:user-defined>
    <meta:user-defined meta:name="OVERHEIDop.Parlementair/DC.type">Kamerstuk</meta:user-defined>
    <meta:user-defined meta:name="OVERHEIDop.indiener">P.J. Duisenberg</meta:user-defined>
    <meta:user-defined meta:name="OVERHEIDop.indiener">M. Mohandis</meta:user-defined>
    <meta:user-defined meta:name="OVERHEIDop.indiener">M.R.J. Ro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Gewijzigde motie (nader); Gewijzigde motie van het lid Rog c.s. over de mogelijkheid om per studiepunt te betalen (t.v.v. 34550-VIII-22)</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