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33
      <text:tab/>MOTIE VAN HET LID ÖZTÜRK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60% van de Nederlanders bezwaar heeft tegen partijpolitieke benoemingen en dat de principes van goed bestuur erdoor onder druk kunnen komen te staan;</text:p>
      <text:p text:style-name="ifm_p_mt.3.76mm_ifm">verzoekt de regering, te inventariseren of een naar Brits voorbeeld ingestelde onafhankelijke commissie die toeziet op de benoeming van overheidspersoneel een wenselijke en effectieve oplossing kan bie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Öztürk over een onafhankelijke commissie die toeziet op de benoeming van overheidspersoneel</dc:title>
    <meta:user-defined meta:name="OVERHEIDop.ParlID/DC.identifier">kst-34550-VII-33</meta:user-defined>
    <meta:user-defined meta:name="OVERHEIDop.ondernummer">33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Öztürk over een onafhankelijke commissie die toeziet op de benoeming van overheidspersoneel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Öztürk over een onafhankelijke commissie die toeziet op de benoeming van overheids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