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16
      <text:tab/>MOTIE VAN HET LID VAN RAAK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verzoekt de regering, het geld dat gemeenten hebben overgehouden voor de organisatie van het Oekraïnereferendum weer terug te hal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Van Raak over terughalen van overgehouden geld voor het Oekraïnereferendum bij gemeenten</dc:title>
    <meta:user-defined meta:name="OVERHEIDop.ParlID/DC.identifier">kst-34550-VII-16</meta:user-defined>
    <meta:user-defined meta:name="OVERHEIDop.ondernummer">16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Van Raak over terughalen van overgehouden geld voor het Oekraïnereferendum bij gemeenten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Van Raak over terughalen van overgehouden geld voor het Oekraïnereferendum bij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