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83
      <text:tab/>MOTIE VAN HET LID KLEIN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niet alle asielzoekers momenteel een vorm van taalonderwijs krijgen aangeboden tijdens de asielprocedure;</text:p>
      <text:p text:style-name="ifm_p_mt.3.76mm_ifm">overwegende dat een asielprocedure momenteel meer dan een jaar in beslag kan nemen;</text:p>
      <text:p text:style-name="ifm_p_mt.3.76mm_ifm">overwegende dat het demotiverend is om zo'n lange tijd geen onderwijs te kunnen volgen;</text:p>
      <text:p text:style-name="ifm_p_mt.3.76mm_ifm">overwegende dat dit tevens het weggooien van een heleboel potentie betekent;</text:p>
      <text:p text:style-name="ifm_p_mt.3.76mm_ifm">overwegende dat het onze morele plicht is alle asielzoekers te voorzien van ontwikkelingsmogelijkheden – zoals onderwijs – tijdens hun verblijf in ons land;</text:p>
      <text:p text:style-name="ifm_p_mt.3.76mm_ifm">constaterende dat de Engelse taal een taal is waarmee iedereen – dus ook asielzoekers – in zijn leven zijn voordeel mee doen;</text:p>
      <text:p text:style-name="ifm_p_mt.3.76mm_ifm">constaterende dat het beheersen van de Engelse taal voor asielzoekers die uiteindelijk worden afgewezen een belangrijke vaardigheid kan zijn die zij kunnen gebruiken in hun toekomst in een ander land;</text:p>
      <text:p text:style-name="ifm_p_mt.3.76mm_ifm">verzoekt de regering om, alle in Nederland verblijvende asielzoekers vanaf dag één in de asielprocedure de mogelijkheid van Engelse-taalonderwijs aan te bied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Klein over de mogelijkheid van Engels taalonderwijs voor alle asielzoekers</dc:title>
    <meta:user-defined meta:name="OVERHEIDop.ParlID/DC.identifier">kst-34550-VI-83</meta:user-defined>
    <meta:user-defined meta:name="OVERHEIDop.ondernummer">83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Klein over de mogelijkheid van Engels taalonderwijs voor alle asielzoekers</meta:user-defined>
    <meta:user-defined meta:name="OVERHEIDop.Parlementair/DC.type">Kamerstuk</meta:user-defined>
    <meta:user-defined meta:name="OVERHEIDop.indiener">N.P.M. Klei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Klein over de mogelijkheid van Engels taalonderwijs voor all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