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8
      <text:tab/>MOTIE VAN HET LID BONTES</text:h>
      <text:p text:style-name="ifm_p_ifm">Voorgesteld 1 december 2016</text:p>
      <text:p text:style-name="ifm_p_mt.3.76mm_ifm">De Kamer,</text:p>
      <text:p text:style-name="ifm_p_mt.3.76mm_ifm">gehoord de beraadslaging,</text:p>
      <text:p text:style-name="ifm_p_mt.3.76mm_ifm">overwegende dat de Raad van Europa Nederland op een onterechte wijze heeft beticht van racisme en het schenden van mensenrechten in het kader van de Nederlandse antiterreurwetgeving;</text:p>
      <text:p text:style-name="ifm_p_mt.3.76mm_ifm">overwegende dat de Raad van Europa en het Europees Hof voor de Rechten van de Mens (EHRM) met zijn wereldvreemde en activistische rechtspraak al jarenlang de effectieve aanpak van terrorisme door soevereine en democratische staten frustreert;</text:p>
      <text:p text:style-name="ifm_p_mt.3.76mm_ifm">overwegende dat de Britse regering daarom al vaker forse kritiek heeft geuit op de Raad van Europa, het EHRM en het Europees Verdrag voor de Rechten van de Mens (EVRM);</text:p>
      <text:p text:style-name="ifm_p_mt.3.76mm_ifm">verzoekt de regering, samen met gelijkgestemde landen bij de Raad van Europa in te zetten op een grondige hervorming van het EHRM en het EVRM,</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8<text:tab/><text:page-number text:select-page="current"/></text:p>
      </style:footer>
    </style:master-page>
    <style:master-page xmlns:sdu-fn="http://schema.sdu.nl/2011/07/functions" style:name="Landscape" style:page-layout-name="landscape-margin-text">
      <style:footer>
        <text:p text:style-name="footer">Tweede Kamer, vergaderjaar 2016-2017, 34 55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Bontes over een grondige hervorming van het EHRM en het EVRM</dc:title>
    <meta:user-defined meta:name="OVERHEIDop.ParlID/DC.identifier">kst-34550-VI-78</meta:user-defined>
    <meta:user-defined meta:name="OVERHEIDop.ondernummer">78</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Bontes over een grondige hervorming van het EHRM en het EVRM</meta:user-defined>
    <meta:user-defined meta:name="OVERHEIDop.Parlementair/DC.type">Kamerstuk</meta:user-defined>
    <meta:user-defined meta:name="OVERHEIDop.indiener">L. Bonte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Bontes over een grondige hervorming van het EHRM en het EVRM</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