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76
      <text:tab/>MOTIE VAN HET LID KUZU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sommige landen illegale emigratie strafbaar hebben gesteld, waardoor na uitzetting van een vreemdeling naar deze landen een straf volgt voor de vreemdeling (bekend als double crimmigration);</text:p>
      <text:p text:style-name="ifm_p_mt.3.76mm_ifm">verzoekt de regering, met vreemdelingen in casu te communiceren dat een dergelijke straf na uitzetting opgelegd kan worden en dat deze straf niet volgt na een vrijwillig vertrek;</text:p>
      <text:p text:style-name="ifm_p_mt.3.76mm_ifm">verzoekt de regering tevens om zich, in bilateraal en/of in EU-verband, in te zetten voor afspraken met aangaande landen om de betreffende straf na uitzetting te voorkom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Kuzu over de straf na uitzetting in sommige landen</dc:title>
    <meta:user-defined meta:name="OVERHEIDop.ParlID/DC.identifier">kst-34550-VI-76</meta:user-defined>
    <meta:user-defined meta:name="OVERHEIDop.ondernummer">76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Kuzu over de straf na uitzetting in sommige landen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Kuzu over de straf na uitzetting in sommig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