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59
      <text:tab/>MOTIE VAN HET LID HELDER</text:h>
      <text:p text:style-name="ifm_p_ifm">Voorgesteld 1 december 2016</text:p>
      <text:p text:style-name="ifm_p_mt.3.76mm_ifm">De Kamer,</text:p>
      <text:p text:style-name="ifm_p_mt.3.76mm_ifm">gehoord de beraadslaging,</text:p>
      <text:p text:style-name="ifm_p_mt.3.76mm_ifm">constaterende dat de geregistreerde criminaliteit geen volledig beeld geeft van het aantal feitelijk gepleegde misdrijven, omdat de geregistreerde criminaliteit alleen het aantal misdrijven weergeeft waarvan door burgers aangifte is gedaan;</text:p>
      <text:p text:style-name="ifm_p_mt.3.76mm_ifm">constaterende dat slachtofferenquêtes worden gebruikt om een beter beeld te krijgen van het aantal feitelijk gepleegde misdrijven, maar dat dit slechts steekproeven zijn waarbij niet alle misdrijven worden meegenomen;</text:p>
      <text:p text:style-name="ifm_p_mt.3.76mm_ifm">van mening dat zo veel mogelijk duidelijkheid dient te worden gekregen over het feitelijk aantal gepleegde misdrijven, mede omdat dit grondslag is voor het al dan niet aanpassen van beleid en/of wetgeving;</text:p>
      <text:p text:style-name="ifm_p_mt.3.76mm_ifm">verzoekt de regering om, onderzoek te doen naar een nieuw en/of aanvullend meetinstrument teneinde zo veel mogelijk duidelijkheid te krijgen over het feitelijk aantal gepleegde misdrijven per jaar,</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59<text:tab/><text:page-number text:select-page="current"/></text:p>
      </style:footer>
    </style:master-page>
    <style:master-page xmlns:sdu-fn="http://schema.sdu.nl/2011/07/functions" style:name="Landscape" style:page-layout-name="landscape-margin-text">
      <style:footer>
        <text:p text:style-name="footer">Tweede Kamer, vergaderjaar 2016-2017, 34 550 VI,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Motie; Motie van het lid Helder over een meetinstrument om duidelijkheid te krijgen over het aantal gepleegde misdrijven</dc:title>
    <meta:user-defined meta:name="OVERHEIDop.ParlID/DC.identifier">kst-34550-VI-59</meta:user-defined>
    <meta:user-defined meta:name="OVERHEIDop.ondernummer">59</meta:user-defined>
    <meta:user-defined meta:name="DCTERMS.W3CDTF/DCTERMS.available">2016-12-02</meta:user-defined>
    <meta:user-defined meta:name="OVERHEIDop.KamerstukTypen/DC.type">Motie</meta:user-defined>
    <meta:user-defined meta:name="OVERHEIDop.dossiernummer">34550-VI</meta:user-defined>
    <meta:user-defined meta:name="OVERHEIDop.documenttitel">Motie van het lid Helder over een meetinstrument om duidelijkheid te krijgen over het aantal gepleegde misdrijven</meta:user-defined>
    <meta:user-defined meta:name="OVERHEIDop.Parlementair/DC.type">Kamerstuk</meta:user-defined>
    <meta:user-defined meta:name="OVERHEIDop.indiener">L.M.J.S. Helder</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Motie; Motie van het lid Helder over een meetinstrument om duidelijkheid te krijgen over het aantal gepleegde misdrijven</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