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41
      <text:tab/>MOTIE VAN HET LID BONTE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uit een rapport van de organisatie NGO Monitor blijkt dat meerdere Europese landen, waaronder Nederland, op indirecte wijze de terreurorganisatie Volksfront voor de Bevrijding van Palestina (PFLP) subsidiëren;</text:p>
      <text:p text:style-name="ifm_p_mt.3.76mm_ifm">constaterende dat deze subsidiëring verloopt via een netwerk van gelieerde omstreden organisaties, zoals Addameer en Al-Haq;</text:p>
      <text:p text:style-name="ifm_p_mt.3.76mm_ifm">verzoekt de regering, zo snel mogelijk een einde te maken aan deze subsidiëring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Bontes over zo snel mogelijk beëindigen van de subsidiëring van het Volksfront voor de Bevrijding van Palestina</dc:title>
    <meta:user-defined meta:name="OVERHEIDop.ParlID/DC.identifier">kst-34550-V-41</meta:user-defined>
    <meta:user-defined meta:name="OVERHEIDop.ondernummer">41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Bontes over zo snel mogelijk beëindigen van de subsidiëring van het Volksfront voor de Bevrijding van Palestina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Bontes over zo snel mogelijk beëindigen van de subsidiëring van het Volksfront voor de Bevrijding van Palest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