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38
      <text:tab/>MOTIE VAN HET LID KUZU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circa 800.000 Rohingya's in Myanmar niet erkend worden als burgers door de regering van Myanmar;</text:p>
      <text:p text:style-name="ifm_p_mt.3.76mm_ifm">verzoekt de regering om, via de Europese Unie en de Verenigde Naties politieke druk uit te oefenen op Myanmar om de positie van de Rohingya's te verbet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Kuzu over de positie van de Rohingya's</dc:title>
    <meta:user-defined meta:name="OVERHEIDop.ParlID/DC.identifier">kst-34550-V-38</meta:user-defined>
    <meta:user-defined meta:name="OVERHEIDop.ondernummer">38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Kuzu over de positie van de Rohingya's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Kuzu over de positie van de Rohingy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