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29
      <text:tab/>MOTIE VAN HET LID DE ROON 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RNW Media (hierna: Radio Wereldomroep) uit het Mensenrechtenfonds een nieuwe subsidie voor 2017–2020 zal ontvangen met als motivering «de bevordering van het vrije woord»;</text:p>
      <text:p text:style-name="ifm_p_mt.3.76mm_ifm">overwegende dat Radio Wereldomroep vrijwel niets doet aan de bevordering van het vrije woord;</text:p>
      <text:p text:style-name="ifm_p_mt.3.76mm_ifm">overwegende dat overheidsfinanciering van zo'n linkse, islamlievende propagandazender niet meer van deze tijd is;</text:p>
      <text:p text:style-name="ifm_p_mt.3.76mm_ifm">verzoekt de regering, Radio Wereldomroep geen subsidie te verlenen uit het Mensenrechtenfond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De Roon over geen subsidie uit het Mensenrechtenfonds voor Radio Wereldomroep</dc:title>
    <meta:user-defined meta:name="OVERHEIDop.ParlID/DC.identifier">kst-34550-V-29</meta:user-defined>
    <meta:user-defined meta:name="OVERHEIDop.ondernummer">29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De Roon over geen subsidie uit het Mensenrechtenfonds voor Radio Wereldomroep</meta:user-defined>
    <meta:user-defined meta:name="OVERHEIDop.Parlementair/DC.type">Kamerstuk</meta:user-defined>
    <meta:user-defined meta:name="OVERHEIDop.indiener">R. de Roon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De Roon over geen subsidie uit het Mensenrechtenfonds voor Radio Wereld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