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3
      <text:tab/>MOTIE VAN HET LID KNOP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na vermoedens van mogelijke mishandeling en foltering een CPT-inspectieteam Turkse gedetineerden bezocht heeft in de periode na de coup en dat Turkije net het rapport van het CPT-team ontvangen heeft;</text:p>
      <text:p text:style-name="ifm_p_mt.3.76mm_ifm">constaterende dat de Europese Unie de mensenrechtensituatie in Turkije monitort en dat respect voor mensenrechten en burgerrechten een voorwaarde is voor visumliberalisatie;</text:p>
      <text:p text:style-name="ifm_p_mt.3.76mm_ifm">spreekt uit dat de Europese Commissie voor een update van de visumroadmap of voor een volgende voortgangsrapportage moet kunnen beschikken over het openbare CPT-rapport en dat dat rapport anders zo onvolledig is dat er geen waarde aan gehecht kan worden;</text:p>
      <text:p text:style-name="ifm_p_mt.3.76mm_ifm">verzoekt de regering, te pleiten voor het betrekken van het CPT-rapport bij de voortgangsrapportage van de Europese Commissie over Turkije, alsmede de roadmap visumliberalisering, en de Kamer op de hoogte te houden wanneer het CPT-rapport openbaar gemaakt wordt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Knops over het CPT-rapport betrekken bij de voortgangsrapportage over Turkije</dc:title>
    <meta:user-defined meta:name="OVERHEIDop.ParlID/DC.identifier">kst-34550-V-23</meta:user-defined>
    <meta:user-defined meta:name="OVERHEIDop.ondernummer">23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Knops over het CPT-rapport betrekken bij de voortgangsrapportage over Turkije</meta:user-defined>
    <meta:user-defined meta:name="OVERHEIDop.Parlementair/DC.type">Kamerstuk</meta:user-defined>
    <meta:user-defined meta:name="OVERHEIDop.indiener">R.W. Knop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Knops over het CPT-rapport betrekken bij de voortgangsrapportage over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