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18
      <text:tab/>AMENDEMENT VAN HET LID KNOPS C.S. </text:h>
      <text:p text:style-name="ifm_p_ifm">Ontvangen 24 nov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hoogd</text:span> met <text:span text:style-name="ifm_span_font.bold_ifm">€ 1.500</text:span> (x € 1.000).</text:p>
      <text:p text:style-name="ifm_p_mt.3.76mm_indent.no_ifm">I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laagd</text:span> met <text:span text:style-name="ifm_span_font.bold_ifm">€ 1.500</text:span> (x € 1.000).</text:p>
      <text:h text:style-name="ifm_p_font.bold_mt.5.08mm_page.keep-with-next_ifm" text:outline-level="2">Toelichting</text:h>
      <text:p text:style-name="ifm_p_mt.4.23mm_indent.0.13in_ifm">Dit amendement beoogt een bedrag van € 1,5 miljoen vrij te maken binnen het Mensenrechtenfonds voor financiering van de non-gouvernementele organisatie Karama, een groot vrouwennetwerk dat zich inzet voor vrouwenrechten in de MENA-regio. Met gevaar voor eigen leven voeren leden van Karama verzet tegen onder meer ISIS door te vechten voor gelijke rechten voor man en vrouw. Met name de activiteiten in prioritaire landen als Libië, Syrië en Egypte sluiten aan bij de noodzaak om in de landen aan de directe Europese buitengrens de rechtsstaat te versterken en de voedingsbodem voor islamitisch extremisme weg te nemen. De financiële middelen van Karama en de mogelijkheden tot fondsenwerving zijn, te midden van aanslagen tegen Karama-leden, invallen in kantoren en beperkt internet, echter gering. Kernfinanciering van 1,5 miljoen per jaar is nodig om het netwerk naar behoren te kunnen laten functioneren.</text:p>
      <text:p text:style-name="ifm_p_mt.3.76mm_indent.0.13in_ifm">Financiering van dit vrouwennetwerk past binnen de doelstellingen van het Mensenrechtenfonds, dat wordt ingezet ter ondersteuning van de prioriteiten uit de mensenrechtenbrief «Respect en recht voor ieder mens». Een van die prioriteiten betreft gelijke rechten voor vrouwen. De dekking zal dan ook worden gevonden binnen het Mensenrechtenfonds.</text:p>
      <text:p text:style-name="ifm_p_mt.5.08mm_ifm"><text:line-break/>Knops<text:line-break/><text:line-break/>Sjoerdsma<text:line-break/><text:line-break/>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18<text:tab/><text:page-number text:select-page="current"/></text:p>
      </style:footer>
    </style:master-page>
    <style:master-page xmlns:sdu-fn="http://schema.sdu.nl/2011/07/functions" style:name="Landscape" style:page-layout-name="landscape-margin-text">
      <style:footer>
        <text:p text:style-name="footer">Tweede Kamer, vergaderjaar 2016-2017, 34 550 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Amendement; Amendement van het lid Knops c.s. over financiering van de non-gouvernementele organisatie Karama</dc:title>
    <meta:user-defined meta:name="OVERHEIDop.ParlID/DC.identifier">kst-34550-V-18</meta:user-defined>
    <meta:user-defined meta:name="OVERHEIDop.ondernummer">18</meta:user-defined>
    <meta:user-defined meta:name="DCTERMS.W3CDTF/DCTERMS.available">2016-11-28</meta:user-defined>
    <meta:user-defined meta:name="OVERHEIDop.KamerstukTypen/DC.type">Amendement</meta:user-defined>
    <meta:user-defined meta:name="OVERHEIDop.dossiernummer">34550-V</meta:user-defined>
    <meta:user-defined meta:name="OVERHEIDop.documenttitel">Amendement van het lid Knops c.s. over financiering van de non-gouvernementele organisatie Karama</meta:user-defined>
    <meta:user-defined meta:name="OVERHEIDop.Parlementair/DC.type">Kamerstuk</meta:user-defined>
    <meta:user-defined meta:name="OVERHEIDop.indiener">S.W. Sjoerdsma</meta:user-defined>
    <meta:user-defined meta:name="OVERHEIDop.indiener">H. van Bommel</meta:user-defined>
    <meta:user-defined meta:name="OVERHEIDop.indiener">R.W. Knop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Amendement; Amendement van het lid Knops c.s. over financiering van de non-gouvernementele organisatie Karama</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