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9.06pt_mt.18.8mm_indent.-58.5mm_ifm" text:outline-level="1">
         O
      <text:tab/>BRIEF VAN DE MINISTER VAN FINANCIEN</text:h>
      <text:p text:style-name="ifm_p_mt.3.76mm_ifm">Aan de Voorzitter van de Eerste Kamer der Staten-Generaal</text:p>
      <text:p text:style-name="ifm_p_mt.3.76mm_ifm">Den Haag, 12 december 2016</text:p>
      <text:p text:style-name="ifm_p_mt.3.76mm_ifm">Tijdens de Algemene Financiële Beschouwingen (22 november jl.) heb ik uw Kamer toegezegd een overzicht van de publieke uitgaven voor onderzoek en innovatie te sturen en hierbij ook de cijfers van het Rathenau Instituut te betrekken. Met deze brief geef ik, mede namens de Minister en de staatsecretaris van Onderwijs, Cultuur en Wetenschap en de Minister van Economische Zaken, uitvoering aan deze toezegging.</text:p>
      <text:p text:style-name="ifm_p_mt.3.76mm_ifm">De tabel hieronder laat de uitgaven aan research en development en aan innovatie zien. Dit overzicht is gebaseerd op de cijfers van het Rathenau Instituut<text:note text:id="ID-792900-d36e66" text:note-class="footnote"><text:note-citation text:label="1 ">1</text:note-citation><text:note-body><text:p text:style-name="ifm_p_font.normal_size.6.93pt_mt..5mm_indent.-0.1161in_mleft.0.1161in_ifm">Cijfers gebaseerd op het Rathenau Instituut, op basis van de begroting 2016 (meest recent beschikbare overzicht): Vennekens, A en J. van Steen, <text:span text:style-name="ifm_span_font.italic_size.6.93pt_ifm">Overzicht Totale investeringen in Wetenschap en Innovatie (TWIN) 2014–2020, 2013–2019 en 2012–2018</text:span>. Den Haag, Rathenau Instituut. Te vinden op: https://www.rathenau.nl/nl/publicatie/totale-investeringen-wetenschap-en-innovatie-2014-2020, https://www.rathenau.nl/nl/publicatie/totale-investeringen-wetenschap-en-innovatie-2013-2019, https://www.rathenau.nl/nl/publicatie/totale-investeringen-wetenschap-en-innovatie-twin-2012-2018</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Uitgaven aan R&amp;D en innovatie, 2012–2020,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Directe uitgaven voor R&amp;D en innovatie</text:p>
          </table:table-cell>
          <table:table-cell table:style-name="table.cell.padding-top.top.pleft.pright">
            <text:p text:style-name="text.cell.6.5.right">4.906</text:p>
          </table:table-cell>
          <table:table-cell table:style-name="table.cell.padding-top.top.pleft.pright">
            <text:p text:style-name="text.cell.6.5.right">4.960</text:p>
          </table:table-cell>
          <table:table-cell table:style-name="table.cell.padding-top.top.pleft.pright">
            <text:p text:style-name="text.cell.6.5.right">5.013</text:p>
          </table:table-cell>
          <table:table-cell table:style-name="table.cell.padding-top.top.pleft.pright">
            <text:p text:style-name="text.cell.6.5.right">5.281</text:p>
          </table:table-cell>
          <table:table-cell table:style-name="table.cell.padding-top.top.pleft.pright">
            <text:p text:style-name="text.cell.6.5.right">5.042</text:p>
          </table:table-cell>
          <table:table-cell table:style-name="table.cell.padding-top.top.pleft.pright">
            <text:p text:style-name="text.cell.6.5.right">4.933</text:p>
          </table:table-cell>
          <table:table-cell table:style-name="table.cell.padding-top.top.pleft.pright">
            <text:p text:style-name="text.cell.6.5.right">4.858</text:p>
          </table:table-cell>
          <table:table-cell table:style-name="table.cell.padding-top.top.pleft.pright">
            <text:p text:style-name="text.cell.6.5.right">4.830</text:p>
          </table:table-cell>
          <table:table-cell table:style-name="table.cell.padding-top.top.pleft.pright">
            <text:p text:style-name="text.cell.6.5.right">4.844</text:p>
          </table:table-cell>
        </table:table-row>
        <table:table-row>
          <table:table-cell table:style-name="table.cell.top">
            <text:p text:style-name="text.cell.6.5.left">Fiscale steun voor R&amp;D en innovatie</text:p>
          </table:table-cell>
          <table:table-cell table:style-name="table.cell.top.pleft.pright">
            <text:p text:style-name="text.cell.6.5.right">869</text:p>
          </table:table-cell>
          <table:table-cell table:style-name="table.cell.top.pleft.pright">
            <text:p text:style-name="text.cell.6.5.right">1.003</text:p>
          </table:table-cell>
          <table:table-cell table:style-name="table.cell.top.pleft.pright">
            <text:p text:style-name="text.cell.6.5.right">1.046</text:p>
          </table:table-cell>
          <table:table-cell table:style-name="table.cell.top.pleft.pright">
            <text:p text:style-name="text.cell.6.5.right">1.043</text:p>
          </table:table-cell>
          <table:table-cell table:style-name="table.cell.top.pleft.pright">
            <text:p text:style-name="text.cell.6.5.right">1.154</text:p>
          </table:table-cell>
          <table:table-cell table:style-name="table.cell.top.pleft.pright">
            <text:p text:style-name="text.cell.6.5.right">1.131</text:p>
          </table:table-cell>
          <table:table-cell table:style-name="table.cell.top.pleft.pright">
            <text:p text:style-name="text.cell.6.5.right">1.131</text:p>
          </table:table-cell>
          <table:table-cell table:style-name="table.cell.top.pleft.pright">
            <text:p text:style-name="text.cell.6.5.right">1.131</text:p>
          </table:table-cell>
          <table:table-cell table:style-name="table.cell.top.pleft.pright">
            <text:p text:style-name="text.cell.6.5.right">1.12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75</text:span></text:p>
          </table:table-cell>
          <table:table-cell table:style-name="table.cell.border-bottom.top.pleft.pright">
            <text:p text:style-name="text.cell.6.5.right"><text:span text:style-name="ifm_span_font.semi-bold_ifm">5.963</text:span></text:p>
          </table:table-cell>
          <table:table-cell table:style-name="table.cell.border-bottom.top.pleft.pright">
            <text:p text:style-name="text.cell.6.5.right"><text:span text:style-name="ifm_span_font.semi-bold_ifm">6.059</text:span></text:p>
          </table:table-cell>
          <table:table-cell table:style-name="table.cell.border-bottom.top.pleft.pright">
            <text:p text:style-name="text.cell.6.5.right"><text:span text:style-name="ifm_span_font.semi-bold_ifm">6.324</text:span></text:p>
          </table:table-cell>
          <table:table-cell table:style-name="table.cell.border-bottom.top.pleft.pright">
            <text:p text:style-name="text.cell.6.5.right"><text:span text:style-name="ifm_span_font.semi-bold_ifm">6.196</text:span></text:p>
          </table:table-cell>
          <table:table-cell table:style-name="table.cell.border-bottom.top.pleft.pright">
            <text:p text:style-name="text.cell.6.5.right"><text:span text:style-name="ifm_span_font.semi-bold_ifm">6.064</text:span></text:p>
          </table:table-cell>
          <table:table-cell table:style-name="table.cell.border-bottom.top.pleft.pright">
            <text:p text:style-name="text.cell.6.5.right"><text:span text:style-name="ifm_span_font.semi-bold_ifm">5.989</text:span></text:p>
          </table:table-cell>
          <table:table-cell table:style-name="table.cell.border-bottom.top.pleft.pright">
            <text:p text:style-name="text.cell.6.5.right"><text:span text:style-name="ifm_span_font.semi-bold_ifm">5.961</text:span></text:p>
          </table:table-cell>
          <table:table-cell table:style-name="table.cell.border-bottom.top.pleft.pright">
            <text:p text:style-name="text.cell.6.5.right"><text:span text:style-name="ifm_span_font.semi-bold_ifm">5.972</text:span></text:p>
          </table:table-cell>
        </table:table-row>
      </table:table>
      <text:p text:style-name="ifm_p_mt.3.76mm_ifm">Uit de tabel blijkt een stijging tot en met 2015, dan een daling en vanaf 2019 een stabilisatie. De daling zit in de directe uitgaven voor R&amp;D en innovatie, en komt met name door het afbouwen van subsidieprogramma’s en de projecten uit het Fonds Economische Structuurversterking (FES).</text:p>
      <text:p text:style-name="ifm_p_mt.3.76mm_ifm">De fiscale uitgaven stijgen. Dit komt onder andere door een stijging van het budget van de afdrachtvermindering speur- en ontwikkelingswerk (wbso). Daarnaast stijgen ook de uitgaven aan de innovatiebox – die niet in de reeks van het Rathenau Instituut meegenomen – van 743 miljoen euro in 2012 naar 1.365 miljoen euro in 2017.</text:p>
      <text:p text:style-name="ifm_p_mt.3.76mm_ifm">In internationaal perspectief presteert Nederland relatief goed. Bij de directe publieke uitgaven voor R&amp;D heeft Nederland een positie boven het EU-28 gemiddelde (0,74 procent tegenover 0,67 procent van het bbp; cijfers over 2013).<text:note text:id="ID-792900-d36e241" text:note-class="footnote"><text:note-citation text:label="2 ">2</text:note-citation><text:note-body><text:p text:style-name="ifm_p_font.normal_size.6.93pt_mt..5mm_indent.-0.1161in_mleft.0.1161in_ifm">Vennekens, A en J. van Steen, <text:span text:style-name="ifm_span_font.italic_size.6.93pt_ifm">Overzicht Totale investeringen in Wetenschap en Innovatie (TWIN) 2014–2020, 2013–2019 en 2012–2018</text:span>. Den Haag, Rathenau Instituut. Te vinden op: https://www.rathenau.nl/nl/publicatie/totale-investeringen-wetenschap-en-innovatie-2014-2020</text:p></text:note-body></text:note> Ook geeft Nederland bij de fiscale uitgaven meer uit dan de meeste andere landen.<text:note text:id="ID-792900-d36e256" text:note-class="footnote"><text:note-citation text:label="3 ">3</text:note-citation><text:note-body><text:p text:style-name="ifm_p_font.normal_size.6.93pt_mt..5mm_indent.-0.1161in_mleft.0.1161in_ifm">idem.</text:p></text:note-body></text:note></text:p>
      <text:p text:style-name="ifm_p_mt.3.76mm_ifm">Bij het totaal van publieke en private uitgaven scoort Nederland onder het gemiddelde van de OESO (2,00 tegenover 2,38 procent van het bbp; cijfers over 2014), maar boven het EU-28 gemiddelde (2,00 tegenover 1,95 procent van het bbp; cijfers over 2014).<text:note text:id="ID-792900-d36e268" text:note-class="footnote"><text:note-citation text:label="4 ">4</text:note-citation><text:note-body><text:p text:style-name="ifm_p_font.normal_size.6.93pt_mt..5mm_indent.-0.1161in_mleft.0.1161in_ifm">OECD, Main Science and Technology Indicators, 2016/1, juni 2016, Parijs. Te vinden op: http://www.oecd.org/sti/msti.htm.</text:p></text:note-body></text:note> Bij dit totaal is sprake van een stijgende trend in Nederland, tussen 2011 en 2014 van 1,90 procent naar 2,00 procent van het bbp en volgens voorlopige cijfers van het CBS toenemend naar 2,01 procent van het bbp in 2015.<text:note text:id="ID-792900-d36e283" text:note-class="footnote"><text:note-citation text:label="5 ">5</text:note-citation><text:note-body><text:p text:style-name="ifm_p_font.normal_size.6.93pt_mt..5mm_indent.-0.1161in_mleft.0.1161in_ifm">CBS, Statline. http://statline.cbs.nl/Statweb/publication/?DM=SLNL&amp;PA=82012NED&amp;D1=2–3&amp;D2=a&amp;D3=a&amp;VW=T</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O<text:tab/><text:page-number text:select-page="current"/></text:p>
      </style:footer>
    </style:master-page>
    <style:master-page xmlns:sdu-fn="http://schema.sdu.nl/2011/07/functions" style:name="Landscape" style:page-layout-name="landscape-margin-text">
      <style:footer>
        <text:p text:style-name="footer">Eerste Kamer, vergaderjaar 2016-2017, 34 55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de publieke uitgaven voor onderzoek en innovatie</dc:title>
    <meta:user-defined meta:name="OVERHEIDop.ParlID/DC.identifier">kst-34550-O</meta:user-defined>
    <meta:user-defined meta:name="OVERHEIDop.ondernummer">O</meta:user-defined>
    <meta:user-defined meta:name="DCTERMS.W3CDTF/DCTERMS.available">2016-12-12</meta:user-defined>
    <meta:user-defined meta:name="OVERHEIDop.KamerstukTypen/DC.type">Brief</meta:user-defined>
    <meta:user-defined meta:name="OVERHEIDop.dossiernummer">34550</meta:user-defined>
    <meta:user-defined meta:name="OVERHEIDop.documenttitel">Brief inzake de publieke uitgaven voor onderzoek en innov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de publieke uitgaven voor onderzoek en innov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2</meta:user-defined>
    <meta:user-defined meta:name="OVERHEIDop.dossiertitel">Nota over de toestand van 's Rijks financiën</meta:user-defined>
    <meta:user-defined meta:name="OVERHEIDop.versieInformatie"/>
  </office:meta>
</office:document-meta>
</file>