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6
      <text:tab/>MOTIE VAN HET LID VOORTMAN</text:h>
      <text:p text:style-name="ifm_p_ifm">Voorgesteld 27 oktober 2016</text:p>
      <text:p text:style-name="ifm_p_mt.3.76mm_ifm">De Kamer,</text:p>
      <text:p text:style-name="ifm_p_mt.3.76mm_ifm">gehoord de beraadslaging,</text:p>
      <text:p text:style-name="ifm_p_mt.3.76mm_ifm">constaterende dat onduidelijk is of stukken met een overwegend publiek belang worden bewaard in het Koninklijk Huisarchief;</text:p>
      <text:p text:style-name="ifm_p_mt.3.76mm_ifm">overwegende dat stukken met een overwegend publiek belang in het kader van transparant bestuur dienen te worden overgebracht naar het Nationaal Archief en het Koninklijk Huisarchief slechts dient voor stukken van strikt persoonlijke aard;</text:p>
      <text:p text:style-name="ifm_p_mt.3.76mm_ifm">verzoekt de regering, in lijn met de in 2005 aangenomen motie-Kalsbeek een systeem in het leven te roepen waardoor getoetst wordt of stukken in het Koninklijk Huisarchief een overwegend publiek belang kennen en deze stukken derhalve dienen te worden overgebracht naar het Nationaal Archief,</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 nr. 6<text:tab/><text:page-number text:select-page="current"/></text:p>
      </style:footer>
    </style:master-page>
    <style:master-page xmlns:sdu-fn="http://schema.sdu.nl/2011/07/functions" style:name="Landscape" style:page-layout-name="landscape-margin-text">
      <style:footer>
        <text:p text:style-name="footer">Tweede Kamer, vergaderjaar 2016-2017, 34 55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Motie; Motie van het lid Voortman over het toetsen van het publieke belang van stukken in het Koninklijk Huisarchief</dc:title>
    <meta:user-defined meta:name="OVERHEIDop.ParlID/DC.identifier">kst-34550-I-6</meta:user-defined>
    <meta:user-defined meta:name="OVERHEIDop.ondernummer">6</meta:user-defined>
    <meta:user-defined meta:name="DCTERMS.W3CDTF/DCTERMS.available">2016-10-28</meta:user-defined>
    <meta:user-defined meta:name="OVERHEIDop.KamerstukTypen/DC.type">Motie</meta:user-defined>
    <meta:user-defined meta:name="OVERHEIDop.dossiernummer">34550-I</meta:user-defined>
    <meta:user-defined meta:name="OVERHEIDop.documenttitel">Motie van het lid Voortman over het toetsen van het publieke belang van stukken in het Koninklijk Huisarchief</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at van de Koning (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Motie; Motie van het lid Voortman over het toetsen van het publieke belang van stukken in het Koninklijk Huisarchief</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