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42
      <text:tab/>MOTIE VAN HET LID MADLENER</text:h>
      <text:p text:style-name="ifm_p_ifm">Voorgesteld tijdens het Notaoverleg van 28 november 2016</text:p>
      <text:p text:style-name="ifm_p_mt.3.76mm_ifm">De Kamer,</text:p>
      <text:p text:style-name="ifm_p_mt.3.76mm_ifm">gehoord de beraadslaging,</text:p>
      <text:p text:style-name="ifm_p_mt.3.76mm_ifm">overwegende dat ons wegennet (zowel rijks- als onderliggend) op veel kleine punten nog verbeterd kan worden;</text:p>
      <text:p text:style-name="ifm_p_mt.3.76mm_ifm">overwegende dat de samenwerking tussen Rijk, provincie en gemeente hierin zeer belangrijk is;</text:p>
      <text:p text:style-name="ifm_p_mt.3.76mm_ifm">overwegende dat burgers en bedrijven, alsmede de ANWB, duizenden suggesties hebben gedaan van hinderlijke knelpunten die verbeterd kunnen worden, variërend van slecht afgestelde verkeerslichten, trage wegwerkzaamheden, slecht functionerende afritten en kruisingen tot het lossen en laden in de spits et cetera;</text:p>
      <text:p text:style-name="ifm_p_mt.3.76mm_ifm">verzoekt de regering, een team van specialisten met doorzettingsmacht te benoemen, die in samenwerking met provincies en gemeenten het ontstaan van files en onnodige vertragingen te lijf gaa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42<text:tab/><text:page-number text:select-page="current"/></text:p>
      </style:footer>
    </style:master-page>
    <style:master-page xmlns:sdu-fn="http://schema.sdu.nl/2011/07/functions" style:name="Landscape" style:page-layout-name="landscape-margin-text">
      <style:footer>
        <text:p text:style-name="footer">Tweede Kamer, vergaderjaar 2016-2017, 34 55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het lid Madlener over een team van specialisten met doorzettingsmacht om files en vertragingen te lijf te gaan</dc:title>
    <meta:user-defined meta:name="OVERHEIDop.ParlID/DC.identifier">kst-34550-A-42</meta:user-defined>
    <meta:user-defined meta:name="OVERHEIDop.ondernummer">42</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het lid Madlener over een team van specialisten met doorzettingsmacht om files en vertragingen te lijf te gaan</meta:user-defined>
    <meta:user-defined meta:name="OVERHEIDop.Parlementair/DC.type">Kamerstuk</meta:user-defined>
    <meta:user-defined meta:name="OVERHEIDop.indiener">B. Madlener</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het lid Madlener over een team van specialisten met doorzettingsmacht om files en vertragingen te lijf te gaa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