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<text:tab/>BRIEF VAN DE MINISTER VAN INFRASTRUCTUUR EN MILIEU</text:h>
      <text:p text:style-name="ifm_p_mt.3.76mm_ifm">Aan de Voorzitter van de Tweede Kamer der Staten-Generaal</text:p>
      <text:p text:style-name="ifm_p_mt.3.76mm_ifm">Den Haag, 20 september 2016</text:p>
      <text:p text:style-name="ifm_p_mt.3.76mm_ifm">Hierbij bied ik u het Deltaprogramma 2017 (Kamerstuk 34 550 J, nr. 4) en het MIRT Overzicht 2017 aan<text:note text:id="ID-783151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Deltaprogramma en MIRT Overzicht worden jaarlijks als bijstukken bij de begroting van het Ministerie van Infrastructuur en Milieu op Prinsjesdag aangeboden aan de Staten-Generaal. Met ingang van dit jaar ontvangt u de stukken separaat van de aanbieding van de ontwerpbegroting en de Miljoenennota door de Minister van Financiën.</text:p>
      <text:p text:style-name="ifm_p_mt.3.76mm_ifm">De aanbieding van het Deltaprogramma 2017 is conform artikel 4.10 van de Waterwet. Het Deltaprogramma 2017 presenteert de voortgang van de uitvoering van het werk aan de delta: de uitwerking en de uitvoering van de deltabeslissingen en voorkeursstrategieën en programmering van de noodzakelijke maatregelen en voorzieningen. De online publicatie is te vinden via www.deltacommissaris.nl/deltaprogramma.</text:p>
      <text:p text:style-name="ifm_p_mt.3.76mm_ifm">Het MIRT Overzicht 2017 geeft inzicht in de achtergrond, de stand van zaken en de planning van de fysiek ruimtelijke rijksprojecten en -programma’s die opgenomen zijn in de begroting van IenM (Infrastructuurfonds en Deltafonds).</text:p>
      <text:p text:style-name="ifm_p_ifm">Het overzicht is online via www.mirtoverzicht.nl beschikbaar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Brief regering; MIRT Overzicht 2017</dc:title>
    <meta:user-defined meta:name="OVERHEIDop.ParlID/DC.identifier">kst-34550-A-4</meta:user-defined>
    <meta:user-defined meta:name="OVERHEIDop.ondernummer">4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A</meta:user-defined>
    <meta:user-defined meta:name="OVERHEIDop.documenttitel">MIRT Overzicht 2017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Brief regering; MIRT Overzich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