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38
      <text:tab/>MOTIE VAN DE LEDEN HOOGLAND EN VISSER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constaterende dat voor de nieuwe verbindingen ViA15 en Blankenburgverbinding een forse tolopgave geldt die door weggebruikers moet worden opgebracht;</text:p>
      <text:p text:style-name="ifm_p_mt.3.76mm_ifm">verzoekt de regering, eventuele aanbestedingsmeevallers bij de aanleg van deze projecten in mindering te brengen op de tolopgave,</text:p>
      <text:p text:style-name="ifm_p_mt.3.76mm_ifm">en gaat over tot de orde van de dag.</text:p>
      <text:p text:style-name="ifm_p_mt.3.76mm_ifm">Hoogland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Hoogland en Visser over de tolopgave voor de ViA15- en Blankenburgverbinding</dc:title>
    <meta:user-defined meta:name="OVERHEIDop.ParlID/DC.identifier">kst-34550-A-38</meta:user-defined>
    <meta:user-defined meta:name="OVERHEIDop.ondernummer">38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Hoogland en Visser over de tolopgave voor de ViA15- en Blankenburgverbinding</meta:user-defined>
    <meta:user-defined meta:name="OVERHEIDop.Parlementair/DC.type">Kamerstuk</meta:user-defined>
    <meta:user-defined meta:name="OVERHEIDop.indiener">B. Visser</meta:user-defined>
    <meta:user-defined meta:name="OVERHEIDop.indiener">D. Hoogland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Hoogland en Visser over de tolopgave voor de ViA15- en Blankenburgverbin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