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A-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9.06pt_mt.18.8mm_indent.-58.5mm_ifm" text:outline-level="1">Nr. 35
      <text:tab/>MOTIE VAN DE LEDEN BRUINS EN VAN TONGEREN </text:h>
      <text:p text:style-name="ifm_p_ifm">Voorgesteld tijdens het Notaoverleg van 28 november 2016</text:p>
      <text:p text:style-name="ifm_p_mt.3.76mm_ifm">De Kamer,</text:p>
      <text:p text:style-name="ifm_p_mt.3.76mm_ifm">gehoord de beraadslaging,</text:p>
      <text:p text:style-name="ifm_p_mt.3.76mm_ifm">overwegende dat er in Nederland weinig onderzoek wordt gedaan naar het in situ meten van degradatie van bruggen, viaducten, tunnels en andere kunstwerken;</text:p>
      <text:p text:style-name="ifm_p_mt.3.76mm_ifm">overwegende dat daardoor de werkelijke staat van onze infrastructuur nauwelijks in beeld is;</text:p>
      <text:p text:style-name="ifm_p_mt.3.76mm_ifm">overwegende dat veel infrastructuur inmiddels 40 à 50 jaar oud is en op papier aan het einde van zijn levensduur gekomen en dat een wetenschappelijk onderbouwd toekomstplan voor onderhoud en vervanging nodig is;</text:p>
      <text:p text:style-name="ifm_p_mt.3.76mm_ifm">verzoekt de regering, in samenspraak met kennisinstellingen en bedrijven een plan te maken hoe tot meer fundamentele kennis op het gebied van degradatie kan worden gekomen door te investeren in onderzoek en innovatie op dit gebied,</text:p>
      <text:p text:style-name="ifm_p_mt.3.76mm_ifm">en gaat over tot de orde van de dag.</text:p>
      <text:p text:style-name="ifm_p_mt.3.76mm_ifm">Bruins</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A, nr. 35<text:tab/><text:page-number text:select-page="current"/></text:p>
      </style:footer>
    </style:master-page>
    <style:master-page xmlns:sdu-fn="http://schema.sdu.nl/2011/07/functions" style:name="Landscape" style:page-layout-name="landscape-margin-text">
      <style:footer>
        <text:p text:style-name="footer">Tweede Kamer, vergaderjaar 2016-2017, 34 550 A,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Motie; Motie van de leden Bruins en Van Tongeren over onderzoek en innovatie op het gebied van degradatie</dc:title>
    <meta:user-defined meta:name="OVERHEIDop.ParlID/DC.identifier">kst-34550-A-35</meta:user-defined>
    <meta:user-defined meta:name="OVERHEIDop.ondernummer">35</meta:user-defined>
    <meta:user-defined meta:name="DCTERMS.W3CDTF/DCTERMS.available">2016-11-30</meta:user-defined>
    <meta:user-defined meta:name="OVERHEIDop.KamerstukTypen/DC.type">Motie</meta:user-defined>
    <meta:user-defined meta:name="OVERHEIDop.dossiernummer">34550-A</meta:user-defined>
    <meta:user-defined meta:name="OVERHEIDop.documenttitel">Motie van de leden Bruins en Van Tongeren over onderzoek en innovatie op het gebied van degradatie</meta:user-defined>
    <meta:user-defined meta:name="OVERHEIDop.Parlementair/DC.type">Kamerstuk</meta:user-defined>
    <meta:user-defined meta:name="OVERHEIDop.indiener">L. van Tongeren</meta:user-defined>
    <meta:user-defined meta:name="OVERHEIDop.indiener">E.E.W. Bruins</meta:user-defined>
    <meta:user-defined meta:name="OVERHEIDop.vergaderjaar">2016-2017</meta:user-defined>
    <meta:user-defined meta:name="OVERHEIDop.dossiertitel">Vaststelling van de begrotingsstaat van het Infrastructuur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Motie; Motie van de leden Bruins en Van Tongeren over onderzoek en innovatie op het gebied van degradatie</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