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30
      <text:tab/>MOTIE VAN DE LEDEN DE BOER EN HOOGLAND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overwegende dat investeren in op- en overslagterminals voor goederenvervoer een economische investering in de BV Nederland is;</text:p>
      <text:p text:style-name="ifm_p_mt.3.76mm_ifm">constaterende dat de regio een regionale bijdrage aan de ontwikkeling van een railterminal Gelderland heeft toegezegd;</text:p>
      <text:p text:style-name="ifm_p_mt.3.76mm_ifm">overwegende dat de regering heeft toegezegd in te zetten op zo veel mogelijk medewerking en de internationale status van de railterminal Gelderland wordt onderbouwd, inclusief onderzoek naar nut en noodzaak;</text:p>
      <text:p text:style-name="ifm_p_mt.3.76mm_ifm">verzoekt de regering, in overleg te treden met de regio of en waar een aanvullende financieringsbehoefte ligt,</text:p>
      <text:p text:style-name="ifm_p_mt.3.76mm_ifm">en gaat over tot de orde van de dag.</text:p>
      <text:p text:style-name="ifm_p_mt.3.76mm_ifm">De Bo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de leden De Boer en Hoogland over de financieringsbehoefte van de railterminal Gelderland</dc:title>
    <meta:user-defined meta:name="OVERHEIDop.ParlID/DC.identifier">kst-34550-A-30</meta:user-defined>
    <meta:user-defined meta:name="OVERHEIDop.ondernummer">30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de leden De Boer en Hoogland over de financieringsbehoefte van de railterminal Gelderland</meta:user-defined>
    <meta:user-defined meta:name="OVERHEIDop.Parlementair/DC.type">Kamerstuk</meta:user-defined>
    <meta:user-defined meta:name="OVERHEIDop.indiener">D. Hoogland</meta:user-defined>
    <meta:user-defined meta:name="OVERHEIDop.indiener">B.G. de Boer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de leden De Boer en Hoogland over de financieringsbehoefte van de railterminal Gel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