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9
      <text:tab/>MOTIE VAN DE LEDEN DE BOER EN HOOGLAND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constaterende dat het Infrastructuurfonds met twee jaar wordt verlengd;</text:p>
      <text:p text:style-name="ifm_p_mt.3.76mm_ifm">overwegende dat er geen ruimte is voor het stimuleren van het goederenvervoer, terwijl de toegevoegde waarde voor Nederland in de vorm van banen evident is;</text:p>
      <text:p text:style-name="ifm_p_mt.3.76mm_ifm">van mening dat Venlo een onmisbaar knooppunt is in het goederenvervoer als poort naar de rest van Europa;</text:p>
      <text:p text:style-name="ifm_p_mt.3.76mm_ifm">verzoekt de regering, te onderzoeken of en welke capaciteitsvergrotende investeringen in spoor nodig zijn om Venlo verder uit te bouwen als internationaal vervoersknooppunt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De Boer en Hoogland over investeringen in het spoor om Venlo uit te bouwen als internationaal vervoersknooppunt</dc:title>
    <meta:user-defined meta:name="OVERHEIDop.ParlID/DC.identifier">kst-34550-A-29</meta:user-defined>
    <meta:user-defined meta:name="OVERHEIDop.ondernummer">29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De Boer en Hoogland over investeringen in het spoor om Venlo uit te bouwen als internationaal vervoersknooppunt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De Boer en Hoogland over investeringen in het spoor om Venlo uit te bouwen als internationaal vervoersknoop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