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4
      <text:tab/>MOTIE VAN DE LEDEN VISSER EN HOOGLAND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aan de noordkant van Amsterdam sprake zal zijn van toenemende files;</text:p>
      <text:p text:style-name="ifm_p_mt.3.76mm_ifm">overwegende dat het kabinet op grond van de Nationale Markt- en Capaciteitsanalyse (NMCA) 2013 stelt dat de knelpunten structureel zijn;</text:p>
      <text:p text:style-name="ifm_p_mt.3.76mm_ifm">constaterende dat het kabinet vanuit de verlengde ruimte voor het wegendeel van het Infrafonds middelen vrijmaakt voor een programma om de wegenknelpunten in de regio Amsterdam op te lossen;</text:p>
      <text:p text:style-name="ifm_p_mt.3.76mm_ifm">verzoekt de regering, in dat programma de aanpak van knooppunt Zaandam te prioriter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Visser en Hoogland over prioriteit geven aan Zaandam in een programma voor de knelpunten in de regio Amsterdam</dc:title>
    <meta:user-defined meta:name="OVERHEIDop.ParlID/DC.identifier">kst-34550-A-24</meta:user-defined>
    <meta:user-defined meta:name="OVERHEIDop.ondernummer">24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Visser en Hoogland over prioriteit geven aan Zaandam in een programma voor de knelpunten in de regio Amsterdam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Visser en Hoogland over prioriteit geven aan Zaandam in een programma voor de knelpunten in de regio Ams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