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23<text:tab/>MOTIE VAN HET LID SMALING</text:h>
      <text:p text:style-name="ifm_p_ifm">Voorgesteld tijdens het Notaoverleg van 28 november 2016</text:p>
      <text:p text:style-name="ifm_p_mt.3.76mm_ifm">De Kamer,</text:p>
      <text:p text:style-name="ifm_p_mt.3.76mm_ifm">gehoord de beraadslaging,</text:p>
      <text:p text:style-name="ifm_p_mt.3.76mm_ifm">overwegende dat de stad Utrecht de komende jaren heel hard groeit en dat dit ook geldt voor Utrecht Science Park;</text:p>
      <text:p text:style-name="ifm_p_mt.3.76mm_ifm">van mening dat dit een mobiliteitsvisie op «Groot Utrecht» vereist die verdergaat dan het verbreden van één snelweg à raison van ruim 1 miljard euro;</text:p>
      <text:p text:style-name="ifm_p_mt.3.76mm_ifm">constaterende dat modellen van Rijkswaterstaat laten zien dat verbreding van de A27 aan de oostzijde van Utrecht extra druk zal zetten op het onderliggend wegennet en de parkeerdruk op Utrecht Science Park;</text:p>
      <text:p text:style-name="ifm_p_mt.3.76mm_ifm">verzoekt de regering, met de provincie Utrecht en de gemeente Utrecht een multimodaal, regionaal bereikbaarheidsplan op te stellen, met inbreng van Utrecht Science Park;</text:p>
      <text:p text:style-name="ifm_p_mt.3.76mm_ifm">verzoekt de regering voorts, een eventueel tracébesluit over de verbreding van de A27 niet te nemen tot het moment dat dit plan op tafel ligt en de alternatieven goed in beeld zij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23<text:tab/><text:page-number text:select-page="current"/></text:p>
      </style:footer>
    </style:master-page>
    <style:master-page xmlns:sdu-fn="http://schema.sdu.nl/2011/07/functions" style:name="Landscape" style:page-layout-name="landscape-margin-text">
      <style:footer>
        <text:p text:style-name="footer">Tweede Kamer, vergaderjaar 2016-2017, 34 55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Motie; Motie van het lid Smaling over een multimodaal, regionaal bereikbaarheidsplan met inbreng van Utrecht Science Park</dc:title>
    <meta:user-defined meta:name="OVERHEIDop.ParlID/DC.identifier">kst-34550-A-23</meta:user-defined>
    <meta:user-defined meta:name="OVERHEIDop.ondernummer">23</meta:user-defined>
    <meta:user-defined meta:name="DCTERMS.W3CDTF/DCTERMS.available">2016-11-30</meta:user-defined>
    <meta:user-defined meta:name="OVERHEIDop.KamerstukTypen/DC.type">Motie</meta:user-defined>
    <meta:user-defined meta:name="OVERHEIDop.dossiernummer">34550-A</meta:user-defined>
    <meta:user-defined meta:name="OVERHEIDop.documenttitel">Motie van het lid Smaling over een multimodaal, regionaal bereikbaarheidsplan met inbreng van Utrecht Science Park</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Motie; Motie van het lid Smaling over een multimodaal, regionaal bereikbaarheidsplan met inbreng van Utrecht Science Park</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