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’s Rijks Financiën</text:h>
      <text:h text:style-name="ifm_p_font.bold_size.9.06pt_mt.18.8mm_indent.-58.5mm_ifm" text:outline-level="1">Nr. 43
      <text:tab/>MOTIE VAN DE LEDEN GRASHOFF EN GROOT</text:h>
      <text:p text:style-name="ifm_p_ifm">Voorgesteld 5 oktober 2016</text:p>
      <text:p text:style-name="ifm_p_mt.3.76mm_ifm">De Kamer,</text:p>
      <text:p text:style-name="ifm_p_mt.3.76mm_ifm">gehoord de beraadslaging,</text:p>
      <text:p text:style-name="ifm_p_mt.3.76mm_ifm">constaterende dat er nog steeds vele duizenden brievenbus-bv's in Nederland zijn;</text:p>
      <text:p text:style-name="ifm_p_mt.3.76mm_ifm">overwegende dat deze brievenbus-bv's meer schade aan de economie van zowel Nederland als het buitenland toebrengen dan ze opleveren;</text:p>
      <text:p text:style-name="ifm_p_mt.3.76mm_ifm">overwegende dat er wel stappen genomen worden om belastingontwijking tegen te gaan, maar dit mogelijk slechts beperkte impact heeft op de grote bedragen die via lege brievenbus-bv's doorgesluisd worden;</text:p>
      <text:p text:style-name="ifm_p_mt.3.76mm_ifm">verzoekt de regering, voorafgaand aan de behandeling van het Belastingplan 2017 opties te presenteren om «substance-eisen» voor vennootschappen aan te scherpen, waardoor lege doorsluisvennootschappen voorkomen kunnen worden, zonder vennootschappen met reële economische activiteiten te schaden,</text:p>
      <text:p text:style-name="ifm_p_mt.3.76mm_ifm">en gaat over tot de orde van de dag.</text:p>
      <text:p text:style-name="ifm_p_mt.3.76mm_ifm">Grashoff</text:p>
      <text:p text:style-name="ifm_p_ifm"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 ; Motie; Motie van de leden Grashoff en Groot over voorkomen van doorsluisvennootschappen</dc:title>
    <meta:user-defined meta:name="OVERHEIDop.ParlID/DC.identifier">kst-34550-43</meta:user-defined>
    <meta:user-defined meta:name="OVERHEIDop.ondernummer">43</meta:user-defined>
    <meta:user-defined meta:name="DCTERMS.W3CDTF/DCTERMS.available">2016-10-06</meta:user-defined>
    <meta:user-defined meta:name="OVERHEIDop.KamerstukTypen/DC.type">Motie</meta:user-defined>
    <meta:user-defined meta:name="OVERHEIDop.dossiernummer">34550</meta:user-defined>
    <meta:user-defined meta:name="OVERHEIDop.documenttitel">Motie van de leden Grashoff en Groot over voorkomen van doorsluisvennootschappen</meta:user-defined>
    <meta:user-defined meta:name="OVERHEIDop.Parlementair/DC.type">Kamerstuk</meta:user-defined>
    <meta:user-defined meta:name="OVERHEIDop.indiener">V.A. Groot</meta:user-defined>
    <meta:user-defined meta:name="OVERHEIDop.indiener">H.J. Grashoff</meta:user-defined>
    <meta:user-defined meta:name="OVERHEIDop.vergaderjaar">2016-2017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Motie; Motie van de leden Grashoff en Groot over voorkomen van doorsluisvennootsch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