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36
      <text:tab/>MOTIE VAN HET LID TONY VAN DIJCK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constaterende dat vele economen constateren dat de euro faliekant is mislukt;</text:p>
      <text:p text:style-name="ifm_p_mt.3.76mm_ifm">overwegende dat doormodderen zeer schadelijk is voor onze economie en welvaart;</text:p>
      <text:p text:style-name="ifm_p_mt.3.76mm_ifm">verzoekt de regering, voorbereidingen te treffen om de eurozone zo spoedig mogelijk te verla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Tony van Dijck over zo snel mogelijk verlaten van de eurozone</dc:title>
    <meta:user-defined meta:name="OVERHEIDop.ParlID/DC.identifier">kst-34550-36</meta:user-defined>
    <meta:user-defined meta:name="OVERHEIDop.ondernummer">36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Tony van Dijck over zo snel mogelijk verlaten van de eurozone</meta:user-defined>
    <meta:user-defined meta:name="OVERHEIDop.Parlementair/DC.type">Kamerstuk</meta:user-defined>
    <meta:user-defined meta:name="OVERHEIDop.indiener">A.P.C. (Tony) van Dijck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Tony van Dijck over zo snel mogelijk verlaten van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