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20
      <text:tab/>MOTIE VAN HET LID KLAVER C.S.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constaterende dat dit kabinet internationaal streeft naar een volledig duurzame energievoorziening in 2050;</text:p>
      <text:p text:style-name="ifm_p_mt.3.76mm_ifm">constaterende dat volgens het Planbureau voor de Leefomgeving het voorgenomen tempo van het energieakkoord leidt tot circa 19% duurzame energie in 2030;</text:p>
      <text:p text:style-name="ifm_p_mt.3.76mm_ifm">constaterende dat Nederland in toenemende mate afhankelijk is van landen als Rusland en Saudi-Arabië voor de import van fossiele brandstoffen;</text:p>
      <text:p text:style-name="ifm_p_mt.3.76mm_ifm">constaterende dat Noorwegen klimaatneutraal wil zijn in 2030 en Denemarken stopt met steenkool in 2025 en met olie en gas in 2050;</text:p>
      <text:p text:style-name="ifm_p_mt.3.76mm_ifm">verzoekt de regering om, een exitstrategie op te stellen met streefdata om het verbruik van kolen, olie en aardgas in Nederland te stoppen en de Kamer daarover te informeren,</text:p>
      <text:p text:style-name="ifm_p_mt.3.76mm_ifm">en gaat over tot de orde van de dag.</text:p>
      <text:p text:style-name="ifm_p_mt.3.76mm_ifm">Klaver</text:p>
      <text:p text:style-name="ifm_p_ifm">Segers</text:p>
      <text:p text:style-name="ifm_p_ifm">Pechtol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Klaver c.s. over een exitstrategie met streefdata om het verbruik van kolen, olie en aardgas in Nederland te stoppen</dc:title>
    <meta:user-defined meta:name="OVERHEIDop.ParlID/DC.identifier">kst-34550-20</meta:user-defined>
    <meta:user-defined meta:name="OVERHEIDop.ondernummer">20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Klaver c.s. over een exitstrategie met streefdata om het verbruik van kolen, olie en aardgas in Nederland te stoppen</meta:user-defined>
    <meta:user-defined meta:name="OVERHEIDop.Parlementair/DC.type">Kamerstuk</meta:user-defined>
    <meta:user-defined meta:name="OVERHEIDop.indiener">G.J.M. Segers</meta:user-defined>
    <meta:user-defined meta:name="OVERHEIDop.indiener">A. Pechtold</meta:user-defined>
    <meta:user-defined meta:name="OVERHEIDop.indiener">M.L. Thieme</meta:user-defined>
    <meta:user-defined meta:name="OVERHEIDop.indiener">J.F. Klaver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Klaver c.s. over een exitstrategie met streefdata om het verbruik van kolen, olie en aardgas in Nederland te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