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16
      <text:tab/>MOTIE VAN HET LID SEGERS</text:h>
      <text:p text:style-name="ifm_p_ifm">Voorgesteld 22 september 2016</text:p>
      <text:p text:style-name="ifm_p_mt.3.76mm_ifm">De Kamer,</text:p>
      <text:p text:style-name="ifm_p_mt.3.76mm_ifm">gehoord de beraadslaging,</text:p>
      <text:p text:style-name="ifm_p_mt.3.76mm_ifm">constaterende dat het budget van het noodhulpfonds in 2017 al vroeg uitgeput raakt en dat de aangenomen motie Voordewind/Van Laar (32 605, nr. 185)</text:p>
      <text:p text:style-name="ifm_p_mt.3.76mm_ifm">verzoekt om een soortgelijk budget voor de Dutch Relief Alliance voor 2017 beschikbaar te stellen als voor 2015 en 2016;</text:p>
      <text:p text:style-name="ifm_p_mt.3.76mm_ifm">overwegende dat Nederlandse hulporganisaties die samenwerken in de Dutch Relief Alliance grote tekorten aan onderdak, voedsel en medische hulp constateren in opvangkampen in de regio;</text:p>
      <text:p text:style-name="ifm_p_mt.3.76mm_ifm">verzoekt de regering, het geld dat in 2016 en 2017 overblijft uit de asielreserve voor eerstejaarsopvang voor een substantieel deel te investeren in opvang van vluchtelingen in de regio via de Dutch Relief Alliance,</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16<text:tab/><text:page-number text:select-page="current"/></text:p>
      </style:footer>
    </style:master-page>
    <style:master-page xmlns:sdu-fn="http://schema.sdu.nl/2011/07/functions" style:name="Landscape" style:page-layout-name="landscape-margin-text">
      <style:footer>
        <text:p text:style-name="footer">Tweede Kamer, vergaderjaar 2016-2017, 34 5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Segers over geld dat overblijft uit de asielreserve voor eerstejaarsopvang investeren in opvang van vluchtelingen in de regio</dc:title>
    <meta:user-defined meta:name="OVERHEIDop.ParlID/DC.identifier">kst-34550-16</meta:user-defined>
    <meta:user-defined meta:name="OVERHEIDop.ondernummer">16</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Segers over geld dat overblijft uit de asielreserve voor eerstejaarsopvang investeren in opvang van vluchtelingen in de regio</meta:user-defined>
    <meta:user-defined meta:name="OVERHEIDop.Parlementair/DC.type">Kamerstuk</meta:user-defined>
    <meta:user-defined meta:name="OVERHEIDop.indiener">G.J.M. Segers</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Segers over geld dat overblijft uit de asielreserve voor eerstejaarsopvang investeren in opvang van vluchtelingen in de regio</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